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7743in"/>
    </style:style>
    <style:style style:name="TableColumn3" style:family="table-column">
      <style:table-column-properties style:column-width="1.0902in"/>
    </style:style>
    <style:style style:name="TableColumn4" style:family="table-column">
      <style:table-column-properties style:column-width="5.0263in"/>
    </style:style>
    <style:style style:name="TableColumn5" style:family="table-column">
      <style:table-column-properties style:column-width="1.0826in"/>
    </style:style>
    <style:style style:name="Table1" style:family="table" style:master-page-name="MP0">
      <style:table-properties style:width="7.9736in" fo:margin-left="-0.7125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Normalny" style:family="paragraph">
      <style:paragraph-properties fo:break-before="page" fo:text-align="center" fo:margin-bottom="0in" fo:line-height="100%"/>
      <style:text-properties fo:font-weight="bold" style:font-weight-asian="bold"/>
    </style:style>
    <style:style style:name="TableCell9" style:family="table-cell">
      <style:table-cell-properties fo:border="0.0069in solid #000000" fo:padding-top="0in" fo:padding-left="0.075in" fo:padding-bottom="0in" fo:padding-right="0.075in"/>
    </style:style>
    <style:style style:name="P10" style:parent-style-name="Normalny" style:family="paragraph">
      <style:paragraph-properties fo:text-align="center" fo:margin-bottom="0in" fo:line-height="100%"/>
      <style:text-properties fo:font-weight="bold" style:font-weight-asian="bold"/>
    </style:style>
    <style:style style:name="TableCell11" style:family="table-cell">
      <style:table-cell-properties fo:border="0.0069in solid #000000" fo:padding-top="0in" fo:padding-left="0.075in" fo:padding-bottom="0in" fo:padding-right="0.075in"/>
    </style:style>
    <style:style style:name="P12" style:parent-style-name="Normalny" style:family="paragraph">
      <style:paragraph-properties fo:text-align="center" fo:margin-bottom="0in" fo:line-height="100%"/>
      <style:text-properties fo:font-weight="bold" style:font-weight-asian="bold"/>
    </style:style>
    <style:style style:name="TableCell13" style:family="table-cell">
      <style:table-cell-properties fo:border="0.0069in solid #000000" fo:padding-top="0in" fo:padding-left="0.075in" fo:padding-bottom="0in" fo:padding-right="0.075in"/>
    </style:style>
    <style:style style:name="P14" style:parent-style-name="Normalny" style:family="paragraph">
      <style:paragraph-properties fo:text-align="center" fo:margin-bottom="0in" fo:line-height="100%"/>
      <style:text-properties fo:font-weight="bold" style:font-weight-asian="bold"/>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alny" style:family="paragraph">
      <style:paragraph-properties fo:text-align="center" fo:margin-bottom="0in" fo:line-height="100%"/>
      <style:text-properties fo:font-size="9pt" style:font-size-asian="9pt"/>
    </style:style>
    <style:style style:name="TableCell18" style:family="table-cell">
      <style:table-cell-properties fo:border="0.0069in solid #000000" fo:padding-top="0in" fo:padding-left="0.075in" fo:padding-bottom="0in" fo:padding-right="0.075in"/>
    </style:style>
    <style:style style:name="P19" style:parent-style-name="Normalny" style:family="paragraph">
      <style:paragraph-properties fo:text-align="center" fo:margin-bottom="0in" fo:line-height="100%"/>
      <style:text-properties fo:font-size="9pt" style:font-size-asian="9pt"/>
    </style:style>
    <style:style style:name="P20" style:parent-style-name="Normalny" style:family="paragraph">
      <style:paragraph-properties fo:text-align="center" fo:margin-bottom="0in" fo:line-height="100%"/>
      <style:text-properties fo:font-size="9pt" style:font-size-asian="9pt"/>
    </style:style>
    <style:style style:name="TableCell21" style:family="table-cell">
      <style:table-cell-properties fo:border="0.0069in solid #000000" fo:padding-top="0in" fo:padding-left="0.075in" fo:padding-bottom="0in" fo:padding-right="0.075in"/>
    </style:style>
    <style:style style:name="P22" style:parent-style-name="Normalny" style:family="paragraph">
      <style:paragraph-properties fo:text-align="justify" fo:margin-bottom="0in" fo:line-height="100%"/>
    </style:style>
    <style:style style:name="T23" style:parent-style-name="Domyślnaczcionkaakapitu" style:family="text">
      <style:text-properties fo:font-weight="bold" style:font-weight-asian="bold" fo:font-size="9pt" style:font-size-asian="9pt"/>
    </style:style>
    <style:style style:name="T24" style:parent-style-name="Domyślnaczcionkaakapitu" style:family="text">
      <style:text-properties style:font-name="Calibri" style:font-name-asian="Calibri" style:font-name-complex="Calibri" fo:font-weight="bold" style:font-weight-asian="bold"/>
    </style:style>
    <style:style style:name="P25" style:parent-style-name="Normalny" style:family="paragraph">
      <style:paragraph-properties fo:margin-bottom="0in" fo:line-height="100%"/>
      <style:text-properties fo:font-size="9pt" style:font-size-asian="9pt"/>
    </style:style>
    <style:style style:name="P26" style:parent-style-name="Normalny" style:family="paragraph">
      <style:paragraph-properties fo:text-align="justify" style:vertical-align="baseline" fo:margin-bottom="0in" fo:line-height="100%"/>
      <style:text-properties style:font-name="Calibri" style:font-name-asian="Calibri" style:font-name-complex="Calibri" fo:hyphenate="false"/>
    </style:style>
    <style:style style:name="P27" style:parent-style-name="Normalny" style:family="paragraph">
      <style:paragraph-properties fo:text-align="justify" style:vertical-align="baseline" fo:margin-bottom="0in" fo:line-height="100%" fo:background-color="#FFFFFF"/>
      <style:text-properties fo:hyphenate="false"/>
    </style:style>
    <style:style style:name="T28" style:parent-style-name="Domyślnaczcionkaakapitu" style:family="text">
      <style:text-properties style:font-name="Calibri" style:font-name-asian="Times New Roman" style:font-name-complex="Calibri" style:language-asian="pl" style:country-asian="PL"/>
    </style:style>
    <style:style style:name="P29" style:parent-style-name="Normalny" style:family="paragraph">
      <style:paragraph-properties fo:text-align="justify" style:vertical-align="baseline" fo:margin-bottom="0in" fo:line-height="100%"/>
      <style:text-properties style:font-name="Calibri" style:font-name-asian="Times New Roman" style:font-name-complex="Calibri" fo:color="#666666" style:language-asian="pl" style:country-asian="PL" fo:hyphenate="false"/>
    </style:style>
    <style:style style:name="P30" style:parent-style-name="Normalny" style:family="paragraph">
      <style:paragraph-properties fo:text-align="justify" style:vertical-align="baseline" fo:margin-bottom="0in" fo:line-height="100%"/>
      <style:text-properties style:font-name="Calibri" style:font-name-asian="Calibri" style:font-name-complex="Calibri" fo:hyphenate="false"/>
    </style:style>
    <style:style style:name="P31" style:parent-style-name="Normalny" style:family="paragraph">
      <style:paragraph-properties fo:text-align="justify" style:vertical-align="baseline" fo:margin-bottom="0in" fo:line-height="100%"/>
      <style:text-properties style:font-name="Calibri" style:font-name-asian="Calibri" style:font-name-complex="Calibri" fo:hyphenate="false"/>
    </style:style>
    <style:style style:name="P32" style:parent-style-name="Normalny" style:family="paragraph">
      <style:paragraph-properties fo:text-align="justify" style:vertical-align="baseline" fo:margin-bottom="0in" fo:line-height="100%"/>
      <style:text-properties style:font-name="Calibri" style:font-name-asian="Calibri" style:font-name-complex="Calibri" fo:hyphenate="false"/>
    </style:style>
    <style:style style:name="P33" style:parent-style-name="Normalny" style:family="paragraph">
      <style:paragraph-properties fo:text-align="justify" style:vertical-align="baseline" fo:margin-bottom="0in" fo:line-height="100%"/>
      <style:text-properties style:font-name="Calibri" style:font-name-asian="Calibri" style:font-name-complex="Calibri" fo:hyphenate="false"/>
    </style:style>
    <style:style style:name="P34" style:parent-style-name="Normalny" style:family="paragraph">
      <style:paragraph-properties fo:text-align="justify" style:vertical-align="baseline" fo:margin-bottom="0in" fo:line-height="100%"/>
      <style:text-properties style:font-name="Calibri" style:font-name-asian="Calibri" style:font-name-complex="Calibri" fo:hyphenate="false"/>
    </style:style>
    <style:style style:name="P35" style:parent-style-name="Normalny" style:family="paragraph">
      <style:paragraph-properties fo:text-align="justify" style:vertical-align="baseline" fo:margin-bottom="0in" fo:line-height="100%"/>
      <style:text-properties fo:hyphenate="false"/>
    </style:style>
    <style:style style:name="T36" style:parent-style-name="Domyślnaczcionkaakapitu" style:family="text">
      <style:text-properties style:font-name="Calibri" style:font-name-asian="Calibri" style:font-name-complex="Calibri"/>
    </style:style>
    <style:style style:name="P37" style:parent-style-name="Normalny" style:family="paragraph">
      <style:paragraph-properties fo:text-align="justify" style:vertical-align="baseline" fo:margin-bottom="0in" fo:line-height="100%"/>
      <style:text-properties fo:hyphenate="false"/>
    </style:style>
    <style:style style:name="T38" style:parent-style-name="Domyślnaczcionkaakapitu" style:family="text">
      <style:text-properties style:font-name="Calibri" style:font-name-asian="Calibri" style:font-name-complex="Calibri"/>
    </style:style>
    <style:style style:name="P39" style:parent-style-name="Normalny" style:family="paragraph">
      <style:paragraph-properties fo:text-align="justify" style:vertical-align="baseline" fo:margin-bottom="0in" fo:line-height="100%"/>
      <style:text-properties style:font-name="Calibri" style:font-name-asian="Calibri" style:font-name-complex="Calibri" fo:hyphenate="false"/>
    </style:style>
    <style:style style:name="P40" style:parent-style-name="Normalny" style:family="paragraph">
      <style:paragraph-properties fo:text-align="justify" style:vertical-align="baseline" fo:margin-bottom="0in" fo:line-height="100%"/>
      <style:text-properties fo:hyphenate="false"/>
    </style:style>
    <style:style style:name="T41" style:parent-style-name="Domyślnaczcionkaakapitu" style:family="text">
      <style:text-properties style:font-name="Calibri" style:font-name-asian="Calibri" style:font-name-complex="Calibri"/>
    </style:style>
    <style:style style:name="P42" style:parent-style-name="Normalny" style:family="paragraph">
      <style:paragraph-properties fo:text-align="justify" style:vertical-align="baseline" fo:margin-bottom="0in" fo:line-height="100%"/>
      <style:text-properties fo:hyphenate="false"/>
    </style:style>
    <style:style style:name="T43" style:parent-style-name="Domyślnaczcionkaakapitu" style:family="text">
      <style:text-properties style:font-name="Calibri" style:font-name-asian="Calibri" style:font-name-complex="Calibri"/>
    </style:style>
    <style:style style:name="T44" style:parent-style-name="Domyślnaczcionkaakapitu" style:family="text">
      <style:text-properties style:font-name="Symbol" style:font-name-asian="Symbol" style:font-name-complex="Symbol"/>
    </style:style>
    <style:style style:name="T45" style:parent-style-name="Domyślnaczcionkaakapitu" style:family="text">
      <style:text-properties style:font-name="Calibri" style:font-name-asian="Calibri" style:font-name-complex="Calibri"/>
    </style:style>
    <style:style style:name="P46" style:parent-style-name="Normalny" style:family="paragraph">
      <style:paragraph-properties fo:text-align="justify" style:vertical-align="baseline" fo:margin-bottom="0in" fo:line-height="100%"/>
      <style:text-properties style:font-name="Calibri" style:font-name-asian="Calibri" style:font-name-complex="Calibri" fo:hyphenate="false"/>
    </style:style>
    <style:style style:name="P47" style:parent-style-name="Normalny" style:family="paragraph">
      <style:paragraph-properties fo:text-align="justify" style:vertical-align="baseline" fo:margin-bottom="0in" fo:line-height="100%"/>
      <style:text-properties style:font-name="Calibri" style:font-name-asian="Calibri" style:font-name-complex="Calibri" fo:hyphenate="false"/>
    </style:style>
    <style:style style:name="P48" style:parent-style-name="Normalny" style:family="paragraph">
      <style:paragraph-properties fo:text-align="justify" style:vertical-align="baseline" fo:margin-bottom="0in" fo:line-height="100%"/>
      <style:text-properties style:font-name="Calibri" style:font-name-asian="Calibri" style:font-name-complex="Calibri" fo:hyphenate="false"/>
    </style:style>
    <style:style style:name="P49" style:parent-style-name="Normalny" style:family="paragraph">
      <style:paragraph-properties fo:text-align="justify" style:vertical-align="baseline" fo:margin-bottom="0in" fo:line-height="100%"/>
      <style:text-properties style:font-name="Calibri" style:font-name-asian="Calibri" style:font-name-complex="Calibri" fo:hyphenate="false"/>
    </style:style>
    <style:style style:name="P50" style:parent-style-name="Normalny" style:family="paragraph">
      <style:paragraph-properties fo:text-align="justify" style:vertical-align="baseline" fo:margin-bottom="0in" fo:line-height="100%"/>
      <style:text-properties style:font-name="Calibri" style:font-name-asian="Calibri" style:font-name-complex="Calibri" fo:hyphenate="false"/>
    </style:style>
    <style:style style:name="P51" style:parent-style-name="Normalny" style:family="paragraph">
      <style:paragraph-properties fo:text-align="justify" style:vertical-align="baseline" fo:margin-bottom="0in" fo:line-height="100%"/>
      <style:text-properties style:font-name="Calibri" style:font-name-asian="Calibri" style:font-name-complex="Calibri" fo:hyphenate="false"/>
    </style:style>
    <style:style style:name="P52" style:parent-style-name="Normalny" style:family="paragraph">
      <style:paragraph-properties fo:text-align="justify" style:vertical-align="baseline" fo:margin-bottom="0in" fo:line-height="100%"/>
      <style:text-properties style:font-name="Calibri" style:font-name-asian="Calibri" style:font-name-complex="Calibri" fo:hyphenate="false"/>
    </style:style>
    <style:style style:name="P53" style:parent-style-name="Normalny" style:family="paragraph">
      <style:paragraph-properties fo:text-align="justify" style:vertical-align="baseline" fo:margin-bottom="0in" fo:line-height="100%"/>
      <style:text-properties style:font-name="Calibri" style:font-name-asian="Calibri" style:font-name-complex="Calibri" fo:hyphenate="false"/>
    </style:style>
    <style:style style:name="P54" style:parent-style-name="Normalny" style:family="paragraph">
      <style:paragraph-properties fo:text-align="justify" style:vertical-align="baseline" fo:margin-bottom="0in" fo:line-height="100%"/>
      <style:text-properties style:font-name="Calibri" style:font-name-asian="Calibri" style:font-name-complex="Calibri" fo:hyphenate="false"/>
    </style:style>
    <style:style style:name="P55" style:parent-style-name="Normalny" style:family="paragraph">
      <style:paragraph-properties fo:text-align="justify" style:vertical-align="baseline" fo:margin-bottom="0in" fo:line-height="100%"/>
      <style:text-properties style:font-name="Calibri" style:font-name-asian="Calibri" style:font-name-complex="Calibri" fo:hyphenate="false"/>
    </style:style>
    <style:style style:name="P56" style:parent-style-name="Normalny" style:family="paragraph">
      <style:paragraph-properties fo:text-align="justify" style:vertical-align="baseline" fo:margin-bottom="0in" fo:line-height="100%"/>
      <style:text-properties style:font-name="Calibri" style:font-name-asian="Calibri" style:font-name-complex="Calibri" fo:hyphenate="false"/>
    </style:style>
    <style:style style:name="P57" style:parent-style-name="Normalny" style:family="paragraph">
      <style:paragraph-properties fo:text-align="justify" style:vertical-align="baseline" fo:margin-bottom="0in" fo:line-height="100%"/>
      <style:text-properties fo:hyphenate="false"/>
    </style:style>
    <style:style style:name="T58" style:parent-style-name="Domyślnaczcionkaakapitu" style:family="text">
      <style:text-properties style:font-name="Calibri" style:font-name-asian="Calibri" style:font-name-complex="Calibri"/>
    </style:style>
    <style:style style:name="P59" style:parent-style-name="Normalny" style:family="paragraph">
      <style:paragraph-properties fo:text-align="justify" style:vertical-align="baseline" fo:margin-bottom="0in" fo:line-height="100%"/>
      <style:text-properties style:font-name="Calibri" style:font-name-asian="Calibri" style:font-name-complex="Calibri" fo:hyphenate="false"/>
    </style:style>
    <style:style style:name="P60" style:parent-style-name="Normalny" style:family="paragraph">
      <style:paragraph-properties fo:text-align="justify" style:vertical-align="baseline" fo:margin-bottom="0in" fo:line-height="100%"/>
      <style:text-properties style:font-name="Calibri" style:font-name-asian="Calibri" style:font-name-complex="Calibri" fo:hyphenate="false"/>
    </style:style>
    <style:style style:name="P61" style:parent-style-name="Normalny" style:family="paragraph">
      <style:paragraph-properties fo:text-align="justify" style:vertical-align="baseline" fo:margin-bottom="0in" fo:line-height="100%"/>
      <style:text-properties fo:hyphenate="false"/>
    </style:style>
    <style:style style:name="T62" style:parent-style-name="Domyślnaczcionkaakapitu" style:family="text">
      <style:text-properties style:font-name="Calibri" style:font-name-asian="Calibri" style:font-name-complex="Calibri"/>
    </style:style>
    <style:style style:name="T63" style:parent-style-name="Domyślnaczcionkaakapitu" style:family="text">
      <style:text-properties style:font-name="Calibri" style:font-name-asian="Calibri" style:font-name-complex="Calibri"/>
    </style:style>
    <style:style style:name="P64" style:parent-style-name="Normalny" style:family="paragraph">
      <style:paragraph-properties fo:margin-bottom="0in" fo:line-height="100%"/>
      <style:text-properties fo:font-size="9pt" style:font-size-asian="9pt"/>
    </style:style>
    <style:style style:name="P65" style:parent-style-name="Normalny" style:family="paragraph">
      <style:paragraph-properties fo:margin-bottom="0in" fo:line-height="100%"/>
      <style:text-properties fo:font-size="9pt" style:font-size-asian="9pt"/>
    </style:style>
    <style:style style:name="TableCell66" style:family="table-cell">
      <style:table-cell-properties fo:border="0.0069in solid #000000" fo:padding-top="0in" fo:padding-left="0.075in" fo:padding-bottom="0in" fo:padding-right="0.075in"/>
    </style:style>
    <style:style style:name="P67" style:parent-style-name="Normalny" style:family="paragraph">
      <style:paragraph-properties fo:text-align="center" fo:margin-bottom="0in" fo:line-height="100%"/>
      <style:text-properties fo:font-size="9pt" style:font-size-asian="9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ny" style:family="paragraph">
      <style:paragraph-properties fo:text-align="center" fo:margin-bottom="0in" fo:line-height="100%"/>
      <style:text-properties fo:font-size="9pt" style:font-size-asian="9pt"/>
    </style:style>
    <style:style style:name="TableCell71" style:family="table-cell">
      <style:table-cell-properties fo:border="0.0069in solid #000000" fo:padding-top="0in" fo:padding-left="0.075in" fo:padding-bottom="0in" fo:padding-right="0.075in"/>
    </style:style>
    <style:style style:name="P72" style:parent-style-name="Normalny" style:family="paragraph">
      <style:paragraph-properties fo:text-align="center" fo:margin-bottom="0in" fo:line-height="100%"/>
      <style:text-properties fo:font-size="9pt" style:font-size-asian="9pt"/>
    </style:style>
    <style:style style:name="TableCell73" style:family="table-cell">
      <style:table-cell-properties fo:border="0.0069in solid #000000" fo:padding-top="0in" fo:padding-left="0.075in" fo:padding-bottom="0in" fo:padding-right="0.075in"/>
    </style:style>
    <style:style style:name="P74" style:parent-style-name="Normalny" style:family="paragraph">
      <style:paragraph-properties fo:text-align="justify" fo:margin-bottom="0in" fo:line-height="100%"/>
    </style:style>
    <style:style style:name="T75" style:parent-style-name="Domyślnaczcionkaakapitu" style:family="text">
      <style:text-properties fo:font-size="9pt" style:font-size-asian="9pt"/>
    </style:style>
    <style:style style:name="T76" style:parent-style-name="Domyślnaczcionkaakapitu" style:family="text">
      <style:text-properties style:font-name="Calibri" style:font-name-asian="Calibri" style:font-name-complex="Calibri" fo:font-weight="bold" style:font-weight-asian="bold"/>
    </style:style>
    <style:style style:name="P77" style:parent-style-name="Normalny" style:family="paragraph">
      <style:paragraph-properties fo:text-align="justify" style:vertical-align="baseline" fo:margin-bottom="0in" fo:line-height="100%"/>
      <style:text-properties fo:hyphenate="false"/>
    </style:style>
    <style:style style:name="T78" style:parent-style-name="Domyślnaczcionkaakapitu" style:family="text">
      <style:text-properties style:font-name="Calibri" style:font-name-asian="Calibri" style:font-name-complex="Times New Roman"/>
    </style:style>
    <style:style style:name="T79" style:parent-style-name="Domyślnaczcionkaakapitu" style:family="text">
      <style:text-properties style:font-name="Calibri" style:font-name-asian="Calibri" style:font-name-complex="Times New Roman" fo:font-weight="bold" style:font-weight-asian="bold"/>
    </style:style>
    <style:style style:name="T80" style:parent-style-name="Domyślnaczcionkaakapitu" style:family="text">
      <style:text-properties style:font-name="Calibri" style:font-name-asian="Calibri" style:font-name-complex="Times New Roman"/>
    </style:style>
    <style:style style:name="T81" style:parent-style-name="Domyślnaczcionkaakapitu" style:family="text">
      <style:text-properties style:font-name="Calibri" style:font-name-asian="Calibri" style:font-name-complex="Times New Roman" fo:font-weight="bold" style:font-weight-asian="bold"/>
    </style:style>
    <style:style style:name="T82" style:parent-style-name="Domyślnaczcionkaakapitu" style:family="text">
      <style:text-properties style:font-name="Calibri" style:font-name-asian="Calibri" style:font-name-complex="Times New Roman"/>
    </style:style>
    <style:style style:name="P83" style:parent-style-name="Normalny" style:family="paragraph">
      <style:paragraph-properties style:vertical-align="baseline" fo:margin-bottom="0in" fo:line-height="100%"/>
      <style:text-properties style:font-name="Calibri" style:font-name-asian="Calibri" style:font-name-complex="Times New Roman" fo:font-weight="bold" style:font-weight-asian="bold" fo:hyphenate="false"/>
    </style:style>
    <style:style style:name="P84" style:parent-style-name="Normalny" style:family="paragraph">
      <style:paragraph-properties style:vertical-align="baseline" fo:margin-bottom="0in" fo:line-height="100%"/>
      <style:text-properties style:font-name="Calibri" style:font-name-asian="Calibri" style:font-name-complex="Times New Roman" fo:hyphenate="false"/>
    </style:style>
    <style:style style:name="P85" style:parent-style-name="Normalny" style:family="paragraph">
      <style:paragraph-properties style:vertical-align="baseline" fo:margin-bottom="0in" fo:line-height="100%"/>
      <style:text-properties style:font-name="Calibri" style:font-name-asian="Calibri" style:font-name-complex="Times New Roman" fo:font-weight="bold" style:font-weight-asian="bold" fo:hyphenate="false"/>
    </style:style>
    <style:style style:name="P86" style:parent-style-name="Normalny" style:family="paragraph">
      <style:paragraph-properties style:vertical-align="baseline" fo:margin-bottom="0in" fo:line-height="100%"/>
      <style:text-properties fo:hyphenate="false"/>
    </style:style>
    <style:style style:name="T87" style:parent-style-name="Domyślnaczcionkaakapitu" style:family="text">
      <style:text-properties style:font-name="Calibri" style:font-name-asian="Calibri" style:font-name-complex="Times New Roman" fo:font-weight="bold" style:font-weight-asian="bold"/>
    </style:style>
    <style:style style:name="T88" style:parent-style-name="Domyślnaczcionkaakapitu" style:family="text">
      <style:text-properties style:font-name="Calibri" style:font-name-asian="Calibri" style:font-name-complex="Times New Roman"/>
    </style:style>
    <style:style style:name="P89" style:parent-style-name="Normalny" style:family="paragraph">
      <style:paragraph-properties style:vertical-align="baseline" fo:margin-bottom="0in" fo:line-height="100%"/>
      <style:text-properties style:font-name="Calibri" style:font-name-asian="Calibri" style:font-name-complex="Times New Roman" fo:hyphenate="false"/>
    </style:style>
    <style:style style:name="P90" style:parent-style-name="Normalny" style:family="paragraph">
      <style:paragraph-properties style:vertical-align="baseline" fo:margin-bottom="0in" fo:line-height="100%"/>
      <style:text-properties style:font-name="Calibri" style:font-name-asian="Calibri" style:font-name-complex="Times New Roman" fo:hyphenate="false"/>
    </style:style>
    <style:style style:name="P91" style:parent-style-name="Normalny" style:family="paragraph">
      <style:paragraph-properties style:vertical-align="baseline" fo:margin-bottom="0in" fo:line-height="100%"/>
      <style:text-properties style:font-name="Calibri" style:font-name-asian="Calibri" style:font-name-complex="Times New Roman" fo:hyphenate="false"/>
    </style:style>
    <style:style style:name="P92" style:parent-style-name="Normalny" style:family="paragraph">
      <style:paragraph-properties style:vertical-align="baseline" fo:margin-bottom="0in" fo:line-height="100%"/>
      <style:text-properties style:font-name="Calibri" style:font-name-asian="Calibri" style:font-name-complex="Times New Roman" fo:hyphenate="false"/>
    </style:style>
    <style:style style:name="P93" style:parent-style-name="Normalny" style:family="paragraph">
      <style:paragraph-properties style:vertical-align="baseline" fo:margin-bottom="0in" fo:line-height="100%"/>
      <style:text-properties style:font-name="Calibri" style:font-name-asian="Calibri" style:font-name-complex="Times New Roman" fo:hyphenate="false"/>
    </style:style>
    <style:style style:name="P94" style:parent-style-name="Normalny" style:family="paragraph">
      <style:paragraph-properties style:vertical-align="baseline" fo:margin-bottom="0in" fo:line-height="100%"/>
      <style:text-properties style:font-name="Calibri" style:font-name-asian="Calibri" style:font-name-complex="Times New Roman" fo:hyphenate="false"/>
    </style:style>
    <style:style style:name="P95" style:parent-style-name="Normalny" style:family="paragraph">
      <style:paragraph-properties style:vertical-align="baseline" fo:margin-bottom="0in" fo:line-height="100%"/>
      <style:text-properties fo:hyphenate="false"/>
    </style:style>
    <style:style style:name="T96" style:parent-style-name="Domyślnaczcionkaakapitu" style:family="text">
      <style:text-properties style:font-name="Symbol" style:font-name-asian="Symbol" style:font-name-complex="Symbol"/>
    </style:style>
    <style:style style:name="T97" style:parent-style-name="Domyślnaczcionkaakapitu" style:family="text">
      <style:text-properties style:font-name="Calibri" style:font-name-asian="Calibri" style:font-name-complex="Times New Roman"/>
    </style:style>
    <style:style style:name="P98" style:parent-style-name="Normalny" style:family="paragraph">
      <style:paragraph-properties style:vertical-align="baseline" fo:margin-bottom="0in" fo:line-height="100%"/>
      <style:text-properties fo:hyphenate="false"/>
    </style:style>
    <style:style style:name="T99" style:parent-style-name="Domyślnaczcionkaakapitu" style:family="text">
      <style:text-properties style:font-name="Calibri" style:font-name-asian="Calibri" style:font-name-complex="Times New Roman"/>
    </style:style>
    <style:style style:name="T100" style:parent-style-name="Domyślnaczcionkaakapitu" style:family="text">
      <style:text-properties style:font-name="Symbol" style:font-name-asian="Symbol" style:font-name-complex="Symbol"/>
    </style:style>
    <style:style style:name="T101" style:parent-style-name="Domyślnaczcionkaakapitu" style:family="text">
      <style:text-properties style:font-name="Calibri" style:font-name-asian="Calibri" style:font-name-complex="Times New Roman"/>
    </style:style>
    <style:style style:name="P102" style:parent-style-name="Normalny" style:family="paragraph">
      <style:paragraph-properties style:vertical-align="baseline" fo:margin-bottom="0in" fo:line-height="100%"/>
      <style:text-properties fo:hyphenate="false"/>
    </style:style>
    <style:style style:name="T103" style:parent-style-name="Domyślnaczcionkaakapitu" style:family="text">
      <style:text-properties style:font-name="Calibri" style:font-name-asian="Calibri" style:font-name-complex="Times New Roman"/>
    </style:style>
    <style:style style:name="T104" style:parent-style-name="Domyślnaczcionkaakapitu" style:family="text">
      <style:text-properties style:font-name="Symbol" style:font-name-asian="Symbol" style:font-name-complex="Symbol"/>
    </style:style>
    <style:style style:name="T105" style:parent-style-name="Domyślnaczcionkaakapitu" style:family="text">
      <style:text-properties style:font-name="Calibri" style:font-name-asian="Calibri" style:font-name-complex="Times New Roman"/>
    </style:style>
    <style:style style:name="P106" style:parent-style-name="Normalny" style:family="paragraph">
      <style:paragraph-properties style:vertical-align="baseline" fo:margin-bottom="0in" fo:line-height="100%"/>
      <style:text-properties fo:hyphenate="false"/>
    </style:style>
    <style:style style:name="T107" style:parent-style-name="Domyślnaczcionkaakapitu" style:family="text">
      <style:text-properties style:font-name="Symbol" style:font-name-asian="Symbol" style:font-name-complex="Symbol"/>
    </style:style>
    <style:style style:name="T108" style:parent-style-name="Domyślnaczcionkaakapitu" style:family="text">
      <style:text-properties style:font-name="Calibri" style:font-name-asian="Calibri" style:font-name-complex="Times New Roman"/>
    </style:style>
    <style:style style:name="P109" style:parent-style-name="Normalny" style:family="paragraph">
      <style:paragraph-properties style:vertical-align="baseline" fo:margin-bottom="0in" fo:line-height="100%"/>
      <style:text-properties fo:hyphenate="false"/>
    </style:style>
    <style:style style:name="T110" style:parent-style-name="Domyślnaczcionkaakapitu" style:family="text">
      <style:text-properties style:font-name="Calibri" style:font-name-asian="Calibri" style:font-name-complex="Times New Roman"/>
    </style:style>
    <style:style style:name="T111" style:parent-style-name="Domyślnaczcionkaakapitu" style:family="text">
      <style:text-properties style:font-name="Symbol" style:font-name-asian="Symbol" style:font-name-complex="Symbol"/>
    </style:style>
    <style:style style:name="T112" style:parent-style-name="Domyślnaczcionkaakapitu" style:family="text">
      <style:text-properties style:font-name="Calibri" style:font-name-asian="Calibri" style:font-name-complex="Times New Roman"/>
    </style:style>
    <style:style style:name="P113" style:parent-style-name="Normalny" style:family="paragraph">
      <style:paragraph-properties style:vertical-align="baseline" fo:margin-bottom="0in" fo:line-height="100%"/>
      <style:text-properties fo:hyphenate="false"/>
    </style:style>
    <style:style style:name="T114" style:parent-style-name="Domyślnaczcionkaakapitu" style:family="text">
      <style:text-properties style:font-name="Symbol" style:font-name-asian="Symbol" style:font-name-complex="Symbol"/>
    </style:style>
    <style:style style:name="T115" style:parent-style-name="Domyślnaczcionkaakapitu" style:family="text">
      <style:text-properties style:font-name="Calibri" style:font-name-asian="Calibri" style:font-name-complex="Times New Roman"/>
    </style:style>
    <style:style style:name="P116" style:parent-style-name="Normalny" style:family="paragraph">
      <style:paragraph-properties style:vertical-align="baseline" fo:margin-bottom="0in" fo:line-height="100%"/>
      <style:text-properties fo:hyphenate="false"/>
    </style:style>
    <style:style style:name="T117" style:parent-style-name="Domyślnaczcionkaakapitu" style:family="text">
      <style:text-properties style:font-name="Symbol" style:font-name-asian="Symbol" style:font-name-complex="Symbol"/>
    </style:style>
    <style:style style:name="T118" style:parent-style-name="Domyślnaczcionkaakapitu" style:family="text">
      <style:text-properties style:font-name="Calibri" style:font-name-asian="Calibri" style:font-name-complex="Times New Roman"/>
    </style:style>
    <style:style style:name="P119" style:parent-style-name="Normalny" style:family="paragraph">
      <style:paragraph-properties fo:text-align="justify" style:vertical-align="baseline" fo:margin-bottom="0in" fo:line-height="100%"/>
      <style:text-properties fo:hyphenate="false"/>
    </style:style>
    <style:style style:name="T120" style:parent-style-name="Domyślnaczcionkaakapitu" style:family="text">
      <style:text-properties style:font-name="Calibri" style:font-name-asian="Calibri" style:font-name-complex="Times New Roman"/>
    </style:style>
    <style:style style:name="T121" style:parent-style-name="Domyślnaczcionkaakapitu" style:family="text">
      <style:text-properties style:font-name="Calibri" style:font-name-asian="Calibri" style:font-name-complex="Times New Roman" fo:font-weight="bold" style:font-weight-asian="bold"/>
    </style:style>
    <style:style style:name="P122" style:parent-style-name="Normalny" style:family="paragraph">
      <style:paragraph-properties fo:text-align="justify" style:vertical-align="baseline" fo:margin-bottom="0in" fo:line-height="100%"/>
      <style:text-properties style:font-name="Calibri" style:font-name-asian="Calibri" style:font-name-complex="Times New Roman" fo:hyphenate="false"/>
    </style:style>
    <style:style style:name="P123" style:parent-style-name="Normalny" style:family="paragraph">
      <style:paragraph-properties fo:text-align="justify" style:vertical-align="baseline" fo:margin-bottom="0in" fo:line-height="100%"/>
      <style:text-properties style:font-name="Calibri" style:font-name-asian="Calibri" style:font-name-complex="Times New Roman" fo:hyphenate="false"/>
    </style:style>
    <style:style style:name="P124" style:parent-style-name="Normalny" style:family="paragraph">
      <style:paragraph-properties fo:text-align="justify" style:vertical-align="baseline" fo:margin-bottom="0in" fo:line-height="100%"/>
      <style:text-properties style:font-name="Calibri" style:font-name-asian="Calibri" style:font-name-complex="Times New Roman" fo:hyphenate="false"/>
    </style:style>
    <style:style style:name="P125" style:parent-style-name="Normalny" style:family="paragraph">
      <style:paragraph-properties fo:text-align="justify" style:vertical-align="baseline" fo:margin-bottom="0in" fo:line-height="100%"/>
      <style:text-properties style:font-name="Calibri" style:font-name-asian="Calibri" style:font-name-complex="Times New Roman" fo:hyphenate="false"/>
    </style:style>
    <style:style style:name="P126" style:parent-style-name="Normalny" style:family="paragraph">
      <style:paragraph-properties fo:text-align="justify" style:vertical-align="baseline" fo:margin-bottom="0in" fo:line-height="100%"/>
      <style:text-properties style:font-name="Calibri" style:font-name-asian="Calibri" style:font-name-complex="Times New Roman" fo:hyphenate="false"/>
    </style:style>
    <style:style style:name="P127" style:parent-style-name="Normalny" style:family="paragraph">
      <style:paragraph-properties style:vertical-align="baseline" fo:margin-bottom="0in" fo:line-height="100%"/>
      <style:text-properties style:font-name="Calibri" style:font-name-asian="Calibri" style:font-name-complex="Times New Roman" fo:font-weight="bold" style:font-weight-asian="bold" fo:hyphenate="false"/>
    </style:style>
    <style:style style:name="P128" style:parent-style-name="Normalny" style:family="paragraph">
      <style:paragraph-properties style:vertical-align="baseline" fo:margin-bottom="0in" fo:line-height="100%"/>
      <style:text-properties style:font-name="Calibri" style:font-name-asian="Calibri" style:font-name-complex="Times New Roman" fo:hyphenate="false"/>
    </style:style>
    <style:style style:name="P129" style:parent-style-name="Normalny" style:family="paragraph">
      <style:paragraph-properties style:vertical-align="baseline" fo:margin-bottom="0in" fo:line-height="100%"/>
      <style:text-properties style:font-name="Calibri" style:font-name-asian="Calibri" style:font-name-complex="Times New Roman" fo:hyphenate="false"/>
    </style:style>
    <style:style style:name="P130" style:parent-style-name="Normalny" style:family="paragraph">
      <style:paragraph-properties style:vertical-align="baseline" fo:margin-bottom="0in" fo:line-height="100%"/>
      <style:text-properties style:font-name="Calibri" style:font-name-asian="Calibri" style:font-name-complex="Times New Roman" fo:hyphenate="false"/>
    </style:style>
    <style:style style:name="P131" style:parent-style-name="Normalny" style:family="paragraph">
      <style:paragraph-properties fo:text-align="justify" style:vertical-align="baseline" fo:margin-bottom="0in" fo:line-height="100%"/>
      <style:text-properties fo:hyphenate="false"/>
    </style:style>
    <style:style style:name="T132" style:parent-style-name="Domyślnaczcionkaakapitu" style:family="text">
      <style:text-properties style:font-name="Calibri" style:font-name-asian="Calibri" style:font-name-complex="Times New Roman" fo:font-weight="bold" style:font-weight-asian="bold"/>
    </style:style>
    <style:style style:name="T133" style:parent-style-name="Domyślnaczcionkaakapitu" style:family="text">
      <style:text-properties style:font-name="Calibri" style:font-name-asian="Calibri" style:font-name-complex="Times New Roman"/>
    </style:style>
    <style:style style:name="T134" style:parent-style-name="Domyślnaczcionkaakapitu" style:family="text">
      <style:text-properties style:font-name="Calibri" style:font-name-asian="Calibri" style:font-name-complex="Calibri"/>
    </style:style>
    <style:style style:name="P135" style:parent-style-name="Normalny" style:family="paragraph">
      <style:paragraph-properties style:vertical-align="baseline" fo:margin-bottom="0in" fo:line-height="100%"/>
      <style:text-properties style:font-name="Calibri" style:font-name-asian="Calibri" style:font-name-complex="Times New Roman" fo:hyphenate="false"/>
    </style:style>
    <style:style style:name="P136" style:parent-style-name="Normalny" style:family="paragraph">
      <style:paragraph-properties fo:margin-bottom="0in" fo:line-height="100%"/>
      <style:text-properties fo:font-size="9pt" style:font-size-asian="9pt"/>
    </style:style>
    <style:style style:name="TableCell137" style:family="table-cell">
      <style:table-cell-properties fo:border="0.0069in solid #000000" fo:padding-top="0in" fo:padding-left="0.075in" fo:padding-bottom="0in" fo:padding-right="0.075in"/>
    </style:style>
    <style:style style:name="P138" style:parent-style-name="Normalny" style:family="paragraph">
      <style:paragraph-properties fo:text-align="center" fo:margin-bottom="0in" fo:line-height="100%"/>
      <style:text-properties fo:font-size="9pt" style:font-size-asian="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Klasa</text:p>
          </table:table-cell>
          <table:table-cell table:style-name="TableCell9">
            <text:p text:style-name="P10">Przedmiot</text:p>
          </table:table-cell>
          <table:table-cell table:style-name="TableCell11">
            <text:p text:style-name="P12">Zadania</text:p>
          </table:table-cell>
          <table:table-cell table:style-name="TableCell13">
            <text:p text:style-name="P14">Nauczyciel</text:p>
          </table:table-cell>
        </table:table-row>
        <table:table-row table:style-name="TableRow15">
          <table:table-cell table:style-name="TableCell16">
            <text:p text:style-name="P17">VI a,b,c,d,e</text:p>
          </table:table-cell>
          <table:table-cell table:style-name="TableCell18">
            <text:p text:style-name="P19">Godz.wych.<text:s/></text:p>
            <text:p text:style-name="P20">(19.03.2020)</text:p>
          </table:table-cell>
          <table:table-cell table:style-name="TableCell21">
            <text:p text:style-name="P22"><text:span text:style-name="T23">UPRIGHT-<text:s/></text:span><text:span text:style-name="T24">Skuteczność – Poczucie własnej skuteczności <text:s/>- 19.03.2010 r.</text:span></text:p>
            <text:p text:style-name="P25"/>
            <text:p text:style-name="P26">Skuteczność – Poczucie własnej skuteczności <text:s/>- 19.03.2010 r.</text:p>
            <text:p text:style-name="P27"><text:span text:style-name="T28">Poczucie własnej skuteczności to przekonanie danej osoby, że jest ona w stanie działać tak, by osiągnąć określone cele. Główną przyczyną zachowań ludzkich jest wiara ludzi w ich zdolność wywołania określonego efektu swoimi działaniami. Wiara w poczucie własnej skuteczności decyduje o tym, co ludzie czują, jak myślą, jak się motywują i zachowują</text:span></text:p>
            <text:p text:style-name="P29"/>
            <text:p text:style-name="P30">I.Historia do przemyśleń: Pieśń bojowa (ang. The Fight Song) Instrukcja: Najpierw obejrzyj filmik w serwisie YouTube. Wideo na YouTubie „Fight Song” z tekstem w języku angielskim: Rachel Platten. (27 czerwca2014 r.). Rachel Platten – Fight Song (Official Lyric Video) [ https://www.youtube.com/watch?v=LVxon65u3tA ].</text:p>
            <text:p text:style-name="P31"><text:s/>Następnie przeczytaj historię:</text:p>
            <text:p text:style-name="P32">Rachel Platten miała marzenie: chciała być profesjonalną piosenkarką i autorką piosenek. Przez dwanaście lat pracowała na to, by jej marzenie stało się rzeczywistością. Napisała wiele piosenek, ale żadna z nich nie stała się wielkim hitem. Rachel podróżowała z miasta do miasta i śpiewała wieczorami w klubach, ale czasem widownia liczyła tylko 20 osób. Nagrała kilka płyt ze swoją muzyką, ale niezbyt dobrze się sprzedawały. Może – pomyślała Rachel – powinnam się poddać. Była już zmęczona jeżdżeniem po kraju starym autem swojej mamy. Była zmęczona śpiewaniem w klubach od pierwszej w nocy do czwartej nad ranem. Była zmęczona jedzeniem na kolację zimnych płatków. Miała 32 lata. Większość jej przyjaciół miała stabilną pracę, domy i dzieci. Co miała ona? 120 piosenek, których nikt nie chciał słuchać. / Poczucie własnej skuteczności Rachel musiała podjąć jakąś decyzję. Czy powinna się poddać, czy mimo wszystko nadal próbować? Przez rok myślała tylko o tym. W końcu zdecydowała, że nadal będzie próbować. „Zawsze będę śpiewać” – powiedziała – „nawet jeśli tylko 5 osób przyjdzie mnie słuchać. Zawsze będę pisać piosenki, nawet jeśli nigdy nie napiszę żadnego hitu”. Rachel napisała piosenkę o swojej decyzji. „Nie obchodzi mnie, że nikt inny we mnie nie wierzy” – napisała – „bo ja wciąż mam w sobie siłę, żeby walczyć”. Nazwała tę piosenkę „Fight Song”, czyli „pieśń bojowa”. „Fight Song” stała się ogromnym hitem. Kilka miesięcy później Rachel zaśpiewała tę piosenkę na koncercie. Na widowni siedziało 50 tysięcy osób. Po tym jak piosenka stała się hitem, tysiące osób napisały do Rachel mejlem, listownie albo na Twitterze czy Facebooku.Twoja piosenka pomogła mi, gdy przechodziłam chemioterapię… gdy straciłam pracę... gdy nie miałam pieniędzy, żeby zapłacić czynsz… kiedy się rozwodziłem... kiedy miałem depresję po rozstaniu... kiedy przeprowadziłam się do nowego miasta... kiedy dochodziłam do siebie po wypadku samochodowym. Każda historia była inna, ale jednocześnie wszystkie były do siebie podobne: piosenka Rachel pomogła każdemu z autorów korespondencji w przeżyciu trudnego okresu. Rachel Platten napisała „Fight Song”, żeby pomóc sobie samej, ale piosenka pomogła również tysiącom – może milionom – innych ludzi. Teraz nie jest to już tylko pieśń bojowa Rachel; teraz to pieśń bojowa każdego człowieka.</text:p>
            <text:p text:style-name="P33">II. Strategie wzmacniające poczucie własnej skuteczności:</text:p>
            <text:p text:style-name="P34">1.Zamknij oczy i pomyśl o czymś, co udało Ci się zrobić w ostatnim czasie, co sprawiło, że poczułaś/łeś się dobrze. Teraz otwórz oczy i napisz kilka kluczowych słów związanych z tą rzeczą na kartce – przynieść ją na najbliższą<text:s/><text:soft-page-break/>lekcję wychowawczą i podziel się spostrzeżeniami.</text:p>
            <text:p text:style-name="P35"><text:span text:style-name="T36">2. Przypomnij sobie sytuację, w której Ty albo ktoś Tobie bliski pokonał przeszkodę i poradził sobie z trudną sytuacją. Zapisz spostrzeżenia na kartce - przynieść ją na najbliższą lekcję wychowawczą i podziel się spostrzeżeniami.</text:span></text:p>
            <text:p text:style-name="P37"><text:span text:style-name="T38">3. Usiądź na krześle z wyprostowanymi plecami. Zamknij oczy. Pomyśl o bardzo konkretnym celu, który chcesz osiągnąć. Teraz wyobraź sobie przyszłość. Właśnie zrealizowałeś(-aś) swój cel. Postaraj się zatrzymać obraz, tak, jakby ta sytuacja zachodziła w tym momencie. Dodaj do swojej wizualizacji tak wiele szczegółów, jak tylko zdołasz: • Kto z Tobą jest? • Jakich emocji teraz doświadczasz? • Co masz na sobie? • Czy czujesz jakiś zapach? • Co słyszysz? • W jakim środowisku się znajdujesz? Jaki byłby Twój pierwszy krok do osiągnięcia celu?<text:s/></text:span></text:p>
            <text:p text:style-name="P39">4. Przeanalizuj cytaty i znajdź ten, który najbliższy jest Tobie: (mogą być inspiracją do podniesienia własnej skuteczności)</text:p>
            <text:p text:style-name="P40"><text:span text:style-name="T41">„Marzenie to tylko ulotny sen. Cel to marzenie z wyznaczonym terminem.” (Harvey Mackay) „Końcem osoby nie jest moment, w którym zostaje pokonana; osoba kończy się, gdy się poddaje.” (Richard Nixon)<text:s/></text:span></text:p>
            <text:p text:style-name="P42"><text:span text:style-name="T43"><text:s/>„Przeszkody to okazja, żeby lepiej zacząć raz jeszcze.” (Henry Ford)<text:s/></text:span><text:span text:style-name="T44"></text:span><text:span text:style-name="T45"><text:s/></text:span></text:p>
            <text:p text:style-name="P46">„Zainspiruj się żółwiem –robi postęp tylko wtedy, gdy nadstawia kark.” (Jack Conant)</text:p>
            <text:p text:style-name="P47">„Lepiej mieć sztywny kark od patrzenia zbyt wysoko niż garb na plecach od celowania zbyt nisko.” (Jacques Chancel)<text:s/></text:p>
            <text:p text:style-name="P48"><text:s/>„Porażki są jak otarte kolana... bolą, ale tylko z wierzchu. I szybko się goją.” (Ross Perot)<text:s/></text:p>
            <text:p text:style-name="P49"><text:s/>„Geniusz to 1 procent inspiracji i 99 procent ciężkiej pracy.” (Thomas Edison)<text:s/></text:p>
            <text:p text:style-name="P50">„Temu, kto ryzykuje i odnosi porażkę, można wybaczyć. Ten, kto nie ryzykuje i nigdy nie odnosi porażek, jest porażką całym sobą.” (Paul Tillich)<text:s/></text:p>
            <text:p text:style-name="P51">„Przegrani wizualizują sobie straty, które przyniesie im porażka. Wygrani wizualizują sobie nagrodę za sukces.” (Rob Gilbert)</text:p>
            <text:p text:style-name="P52"><text:s/>„Sukces zależy od Twojego wysiłku, a nie od Twoich życzeń.” (anonimowy)<text:s/></text:p>
            <text:p text:style-name="P53">„Najlepsze podejście do problemu to podejście typu „spróbuję”.” (anonimowy)</text:p>
            <text:p text:style-name="P54">5. Wyobraź sobie, że musisz publicznie zrobić coś, co dobrze Ci wychodzi. Co to jest? Czy chwilę przed zrobieniem tego, wzrosłoby Ci tętno? Jak uważasz, dlaczego Twoje serce bije szybciej? Jakiego rodzaju myśli mogą pomóc Ci w nabraniu pewności siebie? Czy:<text:s/></text:p>
            <text:p text:style-name="P55">• „Moje serce bije szybciej, bo bardzo się stresuję, bardzo się stresuję, bardzo się stresuję. Nie wiem, czy mi się uda!” czy raczej<text:s/></text:p>
            <text:p text:style-name="P56">• „Moje serce bije szybciej, bo bardzo chcę, żeby to zadanie poszło mi dobrze, i nie chcę się rozpraszać. To dlatego serce bije mi szybciej. Moje serce pomaga mi uzyskać tyle energii, ile potrzebuję, żeby poszło mi najlepiej, jak to możliwe!”.</text:p>
            <text:p text:style-name="P57"><text:span text:style-name="T58"><text:s/>Która interpretacja lepiej podniosłaby poziom Twojej pewności siebie? Dlaczego? Zanotuj krótko swoje przemyślenia i przynieś je na spotkanie z wychowawcą.</text:span></text:p>
            <text:p text:style-name="P59"/>
            <text:p text:style-name="P60">III. Ćwiczenie uważności (mindfulness): Dźwięki i myśli(2) –poproś rodzica lub rodzeństwo o odczytanie tekstu, a Ty proszę podążaj za nim (możesz zamknąć oczy):</text:p>
            <text:p text:style-name="P61"><text:span text:style-name="T62">Nie próbuj kontrolować ani zmieniać swoich myśli. Pozwól im przyjść i odejść we własnym tempie, tak jak chwilę wcześniej dźwiękom. Zobacz, czy możesz podejść do nich jak do dźwięków; po prostu zauważ, kiedy przychodzą i<text:s/></text:span><text:soft-page-break/><text:span text:style-name="T63">odchodzą, tak jak obserwuje się chmury na niebie: Twój umysł jest niebem, Twoje myśli – chmurami; czasami dużymi, czasami małymi, czasami ciemnymi, czasami jasnymi. Ale niebo zawsze jest na swoim miejscu. Może jesteś w stanie sobie wyobrazić, że Twoje myśli są zapisane w chmurach, które Cię mijają, a może nie. Niektóre chmury płyną szybko, inne wolno, by na koniec się rozpłynąć. Może stwierdzisz, że Twoja uwaga wskakuje w chmurę, która niesie ją razem z myślami, a nawet tworzy z nich historie. Jeżeli to zauważysz, to po prostu pomyśl, gdzie znajduje się Twoja uwaga, wyjdź z tego miejsca i zobacz, czy jesteś w stanie znów oglądać, jak myśli do Ciebie przychodzą i odchodzą. Pamiętaj, że zawsze możesz wrócić do swojego oddechu i czucia swojego ciała, jako kotwicy, do której przymocujesz swoją uwagę w bieżącym momencie przed powrotem i ponownym obserwowaniem, jak myśli przychodzą i odchodzą. Teraz sprawdź, czy jesteś w stanie pozbyć się swoich myśli i przekierować swoją uwagę na oddech. Skup się teraz tylko na oddychaniu. Zostań tam na chwilę; możesz nawet policzyć liczbę swoich wdechów i wydechów.</text:span></text:p>
            <text:p text:style-name="P64"/>
            <text:p text:style-name="P65"/>
          </table:table-cell>
          <table:table-cell table:style-name="TableCell66">
            <text:p text:style-name="P67"><text:soft-page-break/>psycholog</text:p>
          </table:table-cell>
        </table:table-row>
        <table:table-row table:style-name="TableRow68">
          <table:table-cell table:style-name="TableCell69">
            <text:p text:style-name="P70">VIa,b,c,d,e</text:p>
          </table:table-cell>
          <table:table-cell table:style-name="TableCell71">
            <text:p text:style-name="P72"><text:s/>W- f (20.03.2020)</text:p>
          </table:table-cell>
          <table:table-cell table:style-name="TableCell73">
            <text:p text:style-name="P74"><text:span text:style-name="T75">UPRIGHT-<text:s/></text:span><text:span text:style-name="T76">Skuteczność – Nastawienie na rozwój <text:s/>- 20.03.2010 r.</text:span></text:p>
            <text:p text:style-name="P77"><text:span text:style-name="T78"><text:s/></text:span><text:span text:style-name="T79">Osoby nastawione na rozwój</text:span><text:span text:style-name="T80"><text:s/>uważają, że ich talenty i zdolności mogą być rozwijane, jeżeli włożą w to wystarczająco dużo wysiłku, będą dobrze nauczane i nie stracą pewności siebie. Niekoniecznie muszą one myśleć, że każdy człowiek może osiągnąć takie same cele, ale wierzą, że każdy może się poprawić, jeśli będzie nad tym pracował <text:s/>Osoby nastawione na rozwój rozumieją, że porażki są częścią życia i że stanowią szansę do nauki i rozwoju. Takie osoby, gdy są sfrustrowane, nie poddają się łatwo; wciąż próbują albo szukają innych sposobów na poradzenie sobie z problemem.<text:s/></text:span><text:span text:style-name="T81">Nastawienie na trwałość</text:span><text:span text:style-name="T82"><text:s/>oznacza wiarę, że albo jesteś w czymś dobry, albo nie. Gdy odnosisz porażkę, wierzysz, że jej przyczyną jest Twój brak umiejętności. Gdy musisz stawić czoła trudnościom, prawdopodobnie się poddasz, ponieważ nie sądzisz, że jesteś w stanie poprawić się albo uczyć. Łatwo się zniechęcasz i winisz albo siebie, albo innych, zamiast zaakceptować, że wszystko jest trudne, zanim stanie się łatwe. Nastawieniu na trwałość często towarzyszy pragnienie, by dobrze wypaść w oczach innych oraz chęć uchodzenia za osobę odnoszącą sukcesy albo wyjątkowo mądrą. To często sprawia, że osoba o takim nastawieniu unika wyzwań, ponieważ boi się wypaść niekorzystnie. Woli trzymać się tego, co wie i co już umie zrobić. Takie osoby często potrzebują pochwał, by czuć się wartościowymi. Odbierają krytykę osobiście i mogą czuć się zagrożone, gdy inni odnoszą sukcesy.</text:span></text:p>
            <text:p text:style-name="P83">I.Historia do przemyślenia – Nastawienie słonia:</text:p>
            <text:p text:style-name="P84">Pewien człowiek przechodził obok stada słoni. Nagle zatrzymał się, zmieszany faktem, że te ogromne istoty były utrzymywane jedynie liną przywiązaną do ich nóg. Oczywiste było, że były w stanie zerwać linę, ale z jakiegoś powodu tego nie robiły. Mężczyzna nieopodal zobaczył trenera i zapytał go, dlaczego te piękne, wielkie zwierzęta po prostu tam stały i nie próbowały uciec. „Cóż” – powiedział trener – „gdy są bardzo młode i o wiele mniejsze, używamy tej samej liny, aby je przywiązać, i w tym wieku tyle wystarcza, by je przytrzymać. Gdy dorastają, warunkuje się je tak, aby uwierzyły, że nie są w stanie się wyzwolić. Wierzą, że lina nadal jest w stanie je utrzymać, dlatego nigdy nie próbują się wydostać”. Mężczyzna nie mógł w to uwierzyć. Te zwierzęta były w stanie wyzwolić się z więzów, ale ponieważ myślały, że nie potrafią, utknęły tam, gdzie były. Rzeczywiste zdolności tych potężnych, gigantycznych istot<text:s/><text:soft-page-break/>były zahamowane ich ograniczeniami z przeszłości. Często tak jak te słonie przechodzimy przez życie, trzymając się przekonania, że nie jesteśmy w stanie zrobić niektórych rzeczy – tylko dlatego, że raz nam nie wyszły. Wielu z nas odmawia w ogóle próbować czegokolwiek nowego i stanowiącego wyzwanie – tylko z powodu naszego nastawienia.</text:p>
            <text:p text:style-name="P85">II. Ćwiczenia doskonalące nastawienie na rozwój:</text:p>
            <text:p text:style-name="P86"><text:span text:style-name="T87">1. Rozmowa z samym sobą</text:span><text:span text:style-name="T88"><text:s text:c="2"/>- Wybierz pytania/stwierdzenia, które uważasz za najbardziej istotne w chwili, gdy jesteś zaangażowana/y w działanie wymagające, trudne albo ciężkie dla Ciebie (np. odrabianie pracy domowej, uprawianie sportu).</text:span></text:p>
            <text:p text:style-name="P89">a. Rzeczy do powiedzenia samemu(- j) sobie podczas wykonywania trudnego zadania:</text:p>
            <text:p text:style-name="P90"><text:s/>• Ciężko pracowałem(-am) nad tym zadaniem.<text:s/></text:p>
            <text:p text:style-name="P91">• Mam wszystkie te umiejętności, muszę tylko móc _____.</text:p>
            <text:p text:style-name="P92">• Udało mi się dojść aż tutaj, teraz już się nie zatrzymam.<text:s/></text:p>
            <text:p text:style-name="P93">• Gdy będę w stanie zrobić _______, będę wiedzieć, że to zrozumiałem(- am).<text:s/></text:p>
            <text:p text:style-name="P94">b. Pytania do samego(-j) sobie po ukończeniu tego zadania:<text:s/></text:p>
            <text:p text:style-name="P95"><text:span text:style-name="T96"></text:span><text:span text:style-name="T97"><text:s/>Czego nauczyłem(-am) się dzięki wykonaniu tego zadania?</text:span></text:p>
            <text:p text:style-name="P98"><text:span text:style-name="T99"><text:s/></text:span><text:span text:style-name="T100"></text:span><text:span text:style-name="T101"><text:s/>Co mówiłem(-am) sobie podczas wykonywania tego zadania?</text:span></text:p>
            <text:p text:style-name="P102"><text:span text:style-name="T103"><text:s/></text:span><text:span text:style-name="T104"></text:span><text:span text:style-name="T105"><text:s/>Który z moich błędów nauczył mnie czegoś nowego?<text:s/></text:span></text:p>
            <text:p text:style-name="P106"><text:span text:style-name="T107"></text:span><text:span text:style-name="T108"><text:s/>Jak mogę zastosować tę wiedzę podczas wykonywania innych stanowiących wyzwanie zadań?</text:span></text:p>
            <text:p text:style-name="P109"><text:span text:style-name="T110"><text:s/></text:span><text:span text:style-name="T111"></text:span><text:span text:style-name="T112"><text:s/>Wcześniej nie umiałem(-am) __________. Teraz umiem ________.<text:s/></text:span></text:p>
            <text:p text:style-name="P113"><text:span text:style-name="T114"></text:span><text:span text:style-name="T115"><text:s/>Wyciągając wnioski z tego zadania: następnym razem zrobię _______.<text:s/></text:span></text:p>
            <text:p text:style-name="P116"><text:span text:style-name="T117"></text:span><text:span text:style-name="T118"><text:s/>Dowiedziałem się o sobie jednej rzeczy: _____________.<text:s/></text:span></text:p>
            <text:p text:style-name="P119"><text:span text:style-name="T120">2.<text:s/></text:span><text:span text:style-name="T121">Od nastawienia na trwałość do nastawienia na rozwój<text:s/></text:span></text:p>
            <text:p text:style-name="P122">Zastanów się nad przykładem głosu nastawionego na trwałość, który dobrze znasz. Zastanów się nad nim według 4 kroków podanych poniżej. Jak możesz wykryć głosy nastawione na trwałość? Jak możesz zaakceptować to, że masz wybór? Jak możesz zauważyć i wesprzeć głosy rozwoju? Jak za nimi <text:s/>podążasz?<text:s/></text:p>
            <text:p text:style-name="P123">a. Odkryj „głosy nastawione na trwałość”. Przykładami głosów nastawionych na trwałość są sytuacje, w których mówisz sobie na przykład: „Będę nieudacznikiem, jeśli mi się to nie uda”, „Prawdopodobnie nie umiem tego zrobić, więc nie będę nawet próbować” albo gdy zaczynasz się krytykować: „Jestem w tym beznadziejny(-a). Jestem rozczarowany(-a) sobą. Nie udało mi się i inni są w stanie zobaczyć, że moje życie to porażka”.<text:s/></text:p>
            <text:p text:style-name="P124">b. Zaakceptuj to, że masz wybór. Możesz wybrać, jak odpowiadać głosom nastawionym na trwałość. Możesz je zaakceptować i powiedzieć sobie: „Tak, naprawdę jestem w tym beznadziejny(-a)” ALBO możesz próbować, ćwiczyć, poprosić o pomoc, starać się wypróbować nowe strategie, spróbować czegoś nowego itd.<text:s/></text:p>
            <text:p text:style-name="P125">c. Zauważ i wspieraj głosy rozwoju. Zaakceptuj, że początki nigdy nie są łatwe – dla nikogo. Inni ludzie próbowali dalej; także wówczas, gdy im się nie udawało: „Może JESZCZE nie umiem tego zrobić, ale jeśli poświęcę na to odpowiednią ilość czasu, mogę nauczyć się, jak to zrobić”. Ważne jest, by skupiać się bardziej na nauce niż na wyniku.<text:s/></text:p>
            <text:p text:style-name="P126">d. Podążaj za głosem rozwoju. Uświadom sobie, co zyskujesz, gdy wykorzystujesz nastawienie na rozwój. Zauważ, co tracisz, gdy przyjmujesz nastawienie na trwałość. Tracisz szanse na naukę. Czujesz się hamowany(-a), spowalniany(- a) albo ograniczany(-a), ponieważ nie wierzysz, że jesteś w stanie odnieść sukces. Krytykujesz siebie i innych, gdy odnosisz porażkę.<text:s/><text:soft-page-break/>Tracisz zapał, gdy musisz stawić czoła wyzwaniom.</text:p>
            <text:p text:style-name="P127">3. Pochwały:</text:p>
            <text:p text:style-name="P128">Najpierw pracuj indywidualnie: przygotuj po dwa różne rodzaje pochwał dla każdego z członków Twojej rodziny i poproś ich o takie pochwały również skierowane dla Ciebie.</text:p>
            <text:p text:style-name="P129">Pochwały pierwszego rodzaju powinny skupiać się na tym, co dana osoba może uważać za swój stabilny talent albo inteligencję. Na przykład: „Jesteś taki super z matmy, gimnastyki itd.” albo „Tak ładnie wyglądasz i masz takie piękne włosy!”.<text:s/></text:p>
            <text:p text:style-name="P130">Drugi rodzaj pochwał powinien skupiać się na wysiłku danej osoby. Na przykład: „Naprawdę postarałaś się ze swoją ostatnią prezentacją na angielskim”, „Widać, że bardzo dużo pracowałeś nad X i że poprawiłeś swoje Y”. Używaj zwrotów takich jak: „Ćwiczyłeś i widzę, że się opłaciło”, „Wyszłaś ze swojej strefy komfortu i zrobiłaś potem jakiś błąd, dzięki czemu nauczyłaś się czegoś nowego”. Podzielcie się swoimi pochwałami.</text:p>
            <text:p text:style-name="P131"><text:span text:style-name="T132">III. <text:s/>Ćwiczenie uważności (mindfulness): Dźwięki i myśli (1)</text:span><text:span text:style-name="T133"><text:s text:c="2"/>-</text:span><text:span text:style-name="T134">–poproś rodzica lub rodzeństwo o odczytanie tekstu, a Ty proszę podążaj za nim (możesz zamknąć oczy):</text:span></text:p>
            <text:p text:style-name="P135">Wyobraź sobie, że jesteś we własnej „bańce”; nie poświęcaj uwagi osobom dookoła Ciebie, daj im i sobie trochę przestrzeni. Jeśli chcesz, zamknij oczy lub po prostu patrz przed siebie. Teraz skieruj swoją uwagę na to, co słyszysz. Otwórz się na dźwięki, dźwięki na zewnątrz <text:s/>w środku , dźwięki bliskie Twojemu ciału. Zobacz, czy jesteś w stanie po prostu zauważać dźwięki takimi, jakie są – możesz nawet wyobrazić sobie, że jesteś dyktafonem i doświadczasz tylko surowego wrażenia dźwięku: jego wysokości, głośności i rytmu. Zupełnie tak, jakbyś słyszał(a) coś po raz pierwszy; zainteresuj się tym, co obserwujesz. Może zauważysz, jak łatwo się rozpraszasz, jak łatwo dźwięki są w stanie stworzyć historię. Jeśli to zaobserwujesz, postaraj się przestać i po prostu usłysz dźwięki takimi, jakie są, gdy przychodzą i odchodzą. Niektóre dźwięki są łatwo zagłuszane przez inne; zauważ, czy między poszczególnymi dźwiękami słyszysz przerwy. Bądź świadomy(-a) tego, jak dźwięki po prostu przychodzą, zostają na chwilę i odchodzą. Teraz pozwól dźwiękom zniknąć w tle i przenieść swoją świadomość do swojego umysłu. Co tam się dzieje? Czy zauważasz jakieś myśli? Może myślisz o tym, co teraz robisz albo co będziesz robić. Staraj się nie oceniać konkretnych myśli jako dobrych albo złych. Po prostu je obserwuj; może są to myśli radosne, niepokojące albo neutralne. Zauważ je, a potem je puść, nie trzymaj się ich. Tak, jakbyś stał(a) i patrzył(a), jak przychodzą i odchodzą.</text:p>
            <text:p text:style-name="P136"/>
          </table:table-cell>
          <table:table-cell table:style-name="TableCell137">
            <text:p text:style-name="P138">psycholog</text:p>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meta:initial-creator>
    <dc:creator>Ja</dc:creator>
    <meta:creation-date>2020-03-20T20:04:00Z</meta:creation-date>
    <dc:date>2020-03-20T21:14:00Z</dc:date>
    <meta:template xlink:href="Normal" xlink:type="simple"/>
    <meta:editing-cycles>1</meta:editing-cycles>
    <meta:editing-duration>PT4020S</meta:editing-duration>
    <meta:document-statistic meta:page-count="5" meta:paragraph-count="32" meta:word-count="2301" meta:character-count="16079" meta:row-count="115" meta:non-whitespace-character-count="13810"/>
  </office:meta>
</office:document-meta>
</file>