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4" style:family="paragraph" style:parent-style-name="Text_20_body">
      <style:paragraph-properties fo:margin-top="0cm" fo:margin-bottom="0cm" fo:line-height="120%" style:writing-mode="lr-tb"/>
      <style:text-properties fo:font-variant="normal" fo:text-transform="none" fo:color="#000000" style:text-line-through-style="none" style:text-underline-style="none" style:text-blinking="false" fo:background-color="transparent"/>
    </style:style>
    <style:style style:name="P5" style:family="paragraph" style:parent-style-name="Text_20_body">
      <style:paragraph-properties fo:margin-top="0cm" fo:margin-bottom="0cm" fo:line-height="120%" style:writing-mode="lr-tb"/>
    </style:style>
    <style:style style:name="P6" style:family="paragraph" style:parent-style-name="Text_20_body" style:list-style-name="L1">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7" style:family="paragraph" style:parent-style-name="Text_20_body" style:list-style-name="L2">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8" style:family="paragraph" style:parent-style-name="Text_20_body" style:list-style-name="L3">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9" style:family="paragraph" style:parent-style-name="Text_20_body" style:list-style-name="L4">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0" style:family="paragraph" style:parent-style-name="Text_20_body" style:list-style-name="L5">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1" style:family="paragraph" style:parent-style-name="Text_20_body" style:list-style-name="L6">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2" style:family="paragraph" style:parent-style-name="Text_20_body" style:list-style-name="L7">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3" style:family="paragraph" style:parent-style-name="Text_20_body" style:list-style-name="L8">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4" style:family="paragraph" style:parent-style-name="Text_20_body" style:list-style-name="L9">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5" style:family="paragraph" style:parent-style-name="Text_20_body" style:list-style-name="L10">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P16" style:family="paragraph" style:parent-style-name="Text_20_body" style:list-style-name="L10">
      <style:paragraph-properties fo:margin-top="0cm" fo:margin-bottom="0cm" fo:line-height="120%"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17" style:family="paragraph" style:parent-style-name="Text_20_body">
      <style:paragraph-properties fo:margin-left="1.27cm" fo:margin-right="0cm" fo:margin-top="0cm" fo:margin-bottom="0cm" fo:line-height="120%" fo:text-indent="0cm" style:auto-text-indent="false" style:writing-mode="lr-tb"/>
      <style:text-properties fo:font-variant="normal" fo:text-transform="none" fo:color="#000000" style:text-line-through-style="none" style:text-underline-style="none" style:text-blinking="false" fo:background-color="transparent"/>
    </style:style>
    <style:style style:name="T1" style:family="text">
      <style:text-properties style:font-name="Times New Roman1" fo:font-size="10pt" fo:font-style="normal" fo:font-weight="normal"/>
    </style:style>
    <style:style style:name="T2" style:family="text">
      <style:text-properties fo:font-variant="normal" fo:text-transform="none" fo:color="#000000" style:text-line-through-style="none" style:font-name="Times New Roman1" fo:font-size="10pt" fo:font-style="normal" style:text-underline-style="none" fo:font-weight="normal" style:text-blinking="false" fo:background-color="transparen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b4b9cf5a-7fff-125c-385e-d4cf6d2a8a05"/>Błędne koło złości-jak je przerwać? Kilka prostych do wprowadzenia zasad.</text:p>
      <text:p text:style-name="Text_20_body"/>
      <text:p text:style-name="P3">Sytuacja, która obecnie panuje nakazuje nam siedzenie w domu. W naszym życiu zaszło wiele zmian. Dodatkowe troski, zdalne nauczanie, stres związany z pracą, niepewność i izolacja. Odczuwamy to na własnej skórze i odczuwają to również dzieci. Może się pojawić u nich znużenie, brak motywacji, złość a nawet agresja. Tęsknią do kolegów i koleżanek ze szkolnej ławki, nie mogą spędzać czasu z dziadkami, musiały zrezygnować z pasji realizowanych poza domem. Normalnym jest, że w związku z tym możemy czuć bezsilność, rezygnację i frustrację.</text:p>
      <text:p text:style-name="Text_20_body"/>
      <text:p text:style-name="P3">Przyjrzyjmy się razem, co zrobić w takich sytuacjach i jak do nich nie dopuszczać.</text:p>
      <text:p text:style-name="Text_20_body"/>
      <text:p text:style-name="P3">Kolejny raz prosisz o posprzątanie pokoju, odrobienie lekcji, wyłączenie komputera. W odpowiedzi słyszysz “zaraz”, “daj mi spokój”, “nie chce mi się” czy po prostu “nie i już”. Prosisz i prosisz. Stosujesz metodę zdartej płyty. Obiecujesz nagrodę. Grozisz karą. A to wszystko na nic. Czujesz, że tracisz cierpliwość. Jesteś wściekły i chce ci się płakać. </text:p>
      <text:p text:style-name="Text_20_body"/>
      <text:p text:style-name="P3">Teraz, częściej niż zazwyczaj, reakcją rodzica na niepożądane zachowanie dziecka może być wybuch. Czy zdarzyło Ci się mieć myśli lub mówić do dzieci, że już nie dasz rady? Że masz dosyć? </text:p>
      <text:p text:style-name="Text_20_body"/>
      <text:p text:style-name="P4">“<text:span text:style-name="T1">Zejdź mi z oczu”, “Nie mogę już z tobą wytrzymać”, “Oddam cię”, “Nie można z tobą wytrzymać”</text:span></text:p>
      <text:p text:style-name="Text_20_body"/>
      <text:p text:style-name="P3">Zapewne zauważyłeś, że te metody nie działają. Dzieci obrażają się a nawet reagują na te komunikaty jeszcze większą złością.  Zwykle nie zmieniają swojego zachowania. Niektóre dzieci reagują agresywnie albo autoagresywnie. Czasem te metody przynoszą rezultaty i dziecko przestaje coś robić lub zaczyna robić coś co się od niego wymagało. Warto pamiętać, że wykonuje to nie dlatego, że zrozumiało swoje zachowanie. Zrobiło to z lęku i chęci uniknięcia upokorzenia. Trudno w tym momencie mówić o dobrej relacji z dzieckiem, na której przecież nam zależy.</text:p>
      <text:p text:style-name="Text_20_body"/>
      <text:p text:style-name="P3">Często uruchamia się błędne koło - “odpowiem ci na twoją złość moją złością”. Kto wygra? Rodzic czy dziecko? Czy są tu wygrani? Nie ma. Przegrywa dziecko i przegrywa dorosły.. Błędne koło należy przerwać i musi to zrobić dorosły. To co możemy zrobić, to uczyć dzieci odpowiedniego zachowania, dając im przykład. Warto wiedzieć, że to co rodzice robią ma na dzieci większy wpływ niż to co mówią.</text:p>
      <text:p text:style-name="Text_20_body"/>
      <text:p text:style-name="P3">Co czuje rodzic?</text:p>
      <text:p text:style-name="Text_20_body"/>
      <text:p text:style-name="P3">Po wybuchu złości rodzic zaczyna wątpić w swoje kompetencje rodzicielskie. Po czasie pojawia się zazwyczaj poczucie winy i jeszcze większa bezradność.</text:p>
      <text:p text:style-name="P3">Zwykle rodzice opisują to słowami: “Chciałabym/chciałbym wyjść i już nie wrócić”, “najwyraźniej jestem beznadziejnym rodzicem”, “czuję, że zaraz wyjdę z siebie”, “nie chcę tego robić ale czasem myślę, że może jak krzyknę to coś do niego w końcu dotrze”.</text:p>
      <text:p text:style-name="P3">Dlaczego tak jest? Najczęściej ze zmęczenia, stresu, poczucia niezrozumienia oraz w wyniku kolejnego nieposłuszeństwa dziecka. Także dlatego, że rodzice nie wiedzą, jak inaczej postępować z dzieckiem i jak poradzić sobie ze swoimi silnymi emocjami. Sądzą, że dzieci powinny mieć twardą skórę a często sami doświadczyli takiego samego traktowania w przeszłości.</text:p>
      <text:p text:style-name="Text_20_body"/>
      <text:p text:style-name="P3">Co czuje dziecko?</text:p>
      <text:p text:style-name="P3">Żeby zrozumieć, co czuje dziecko podczas kłótni z rodzicem, warto sięgnąć pamięcią, gdy sami byliśmy w takiej sytuacji w okresie dzieciństwa. Najpewniej było nam przykro, byliśmy źli, czuliśmy się upokorzeni, niezrozumieni i bezradni. W naszych głowach pojawiały się myśli “czemu to robi?”, “o co im chodzi?”, “a właśnie, że będę tak robić”, “nigdy mnie nie rozumie”, “ciągle tylko na mnie krzyczy, pewnie ma rację, jestem złym dzieckiem”. Dzieci zwykle <text:soft-page-break/>wtedy płaczą, krzyczą, uciekają np.do swojego pokoju, uderzają w coś, “odpyskowują”.Gdy dziecko słyszy słowa rodziców, że jest złe, niewychowane, trudne, leniwe i beznadziejne, że najchętniej by je gdzieś oddali - nie pozostaje mu nic innego jak w to uwierzyć. A gdy uwierzy, wówczas często nie pozostaje mu nic innego jak naprawdę takim się stać. To potęguje jego bunt i złe zachowania. </text:p>
      <text:p text:style-name="Text_20_body"/>
      <text:p text:style-name="P3">Dzieci przeglądają się w oczach swoich rodziców jak w lustrze. Nawet, gdy rodzice myślą, że stracili już wpływ na swoje dziecko nie jest to prawdą. To w jaki sposób je traktują, jak do niego i o nim mówią jest niezwykle ważne. To właśnie buduje w dzieciach przekonanie o tym jakim są człowiekiem. Dlatego tak ważne jest wzmacnianie pozytywnych zachowań dziecka, chwalenie go i docenianie. Dostrzeganie jego dobrych cech i mówienie mu o tym. Rodzicu - jeśli kolejny raz zechcesz powiedzieć do swojego dziecka lub do kogoś innego w jego obecności, że masz go już dosyć - zatrzymaj się. </text:p>
      <text:p text:style-name="P1"><text:line-break/></text:p>
      <text:p text:style-name="P3">Co z tym poczuciem winy?</text:p>
      <text:p text:style-name="P3">Poczucie winy powoduje zwykle, że chcemy jakoś załagodzić sytuację. Jest nam źle, że nakrzyczeliśmy na dziecko, ono się złości więc kupujemy mu ulubione słodycze, znosimy konsekwencje, które wcześniej ustaliliśmy i pozwalamy obejrzeć bajkę czy pograć na komputerze. Przecież chcemy wychowywać dziecko z miłością więc wydaje nam się to dobrym rozwiązaniem. Czy to dobrze? Nie. </text:p>
      <text:p text:style-name="P3">Z takiej sytuacji dziecko niewiele rozumie. Jest zdezorientowane. Przede wszystkim - nie bierze złości rodzica na serio. Taka sytuacja uczy go, że rodzic sam nie wie o co mu chodzi. Taka sytuacja uczy młodego człowieka, że nie musi szanować uczuć drugiej osoby. Że swoją złością może dużo osiągnąć. </text:p>
      <text:p text:style-name="Text_20_body"/>
      <text:p text:style-name="P4">”<text:span text:style-name="T1">No dobra, wkurzyłem mamę, bo nie zrobiłem tego o co mnie prosiła. Nawrzeszczała na mnie, dała mi karę a teraz kupuje mi słodycze i jest miła - czyli nie muszę robić tego o co prosi. I tak jej przejdzie a ja nie muszę wkładać w to żadnego wysiłku”. </text:span></text:p>
      <text:p text:style-name="Text_20_body"/>
      <text:p text:style-name="P3">Co więc należy zrobić? Jeśli doszło do kłótni i nie skończyła się ona dobrze - powiedzieliśmy zbyt wiele, wybuchnęliśmy. Nie przekupujmy dziecka, nie przymilajmy się, nie udawajmy, że nic się nie stało. Nasze emocje wymknęły się spod kontroli, ale były prawdziwe. Złość i niezadowolenie z powodu zachowania dziecka były prawdziwe. Pamiętając o tym, że dzieci uczą się najlepiej obserwując nasze zachowania, myślmy o tym, czego chcemy go nauczyć. Czy chcemy nauczyć dziecko aby umniejszało swojej złości? Nie. Czy chcemy je nauczyć, że można na kogoś nakrzyczeć a później udawać, że nic się nie stało? Nie. Dobrze jest, gdy opadną emocje porozmawiać. Nie ma nic złego w przyznaniu się, że nasza reakcja była zbyt mocna. Dobrze jest potrafić przeprosić - tym samym uczymy tego dziecka! Podczas rozmowy nie zapominajmy jednak o powodzie tych emocji.To jest problem, który należy omówić na spokojnie.</text:p>
      <text:p text:style-name="Text_20_body"/>
      <text:p text:style-name="P3">Jak zapobiegać wybuchom?</text:p>
      <text:p text:style-name="Text_20_body"/>
      <text:p text:style-name="P3">Ustalcie zasady. </text:p>
      <text:p text:style-name="Text_20_body"/>
      <text:p text:style-name="P3">Dzieci potrzebują zasad żeby rozumieć rzeczywistość i móc się w niej poruszać. Wprowadzają przewidywalność, ciągłość i stabilność w życiu dziecka. Pozwalają uniknąć długich dyskusji i ciągłego podejmowania decyzji na bieżąco. Gdy pojawi się problem - zarówno my jak i dziecko będzie wiedziało “co dalej”. Jak sformułować zasady?</text:p>
      <text:list xml:id="list4979313241978091657" text:style-name="L1">
        <text:list-item>
          <text:p text:style-name="P6">Zasad nie może być zbyt wiele - ustal te najważniejsze.</text:p>
        </text:list-item>
        <text:list-item>
          <text:p text:style-name="P6">Dziecko powinno brać udział w ustalaniu zasad. Jednak to rodzice podejmują ostateczną decyzję.</text:p>
        </text:list-item>
        <text:list-item>
          <text:p text:style-name="P6">Ustal tylko takie zasady, które jesteś w stanie egzekwować.</text:p>
        </text:list-item>
        <text:list-item>
          <text:p text:style-name="P6">Dziecko musi rozumieć sens zasady.</text:p>
        </text:list-item>
        <text:list-item>
          <text:p text:style-name="P6">Zasady powinny być pozytywnie sformułowane.</text:p>
        </text:list-item>
        <text:list-item>
          <text:p text:style-name="P6">Należy uwzględnić wyjątki od zasady.</text:p>
        </text:list-item>
        <text:list-item>
          <text:p text:style-name="P6"><text:soft-page-break/>Zarówno dziecko jak i dorośli przestrzegają zasad.</text:p>
        </text:list-item>
        <text:list-item>
          <text:p text:style-name="P6">Zasady przypominamy tak często jak jest to potrzebne.</text:p>
        </text:list-item>
        <text:list-item>
          <text:p text:style-name="P6">Zasady trzeba przestrzegać zawsze, nie wolno rezygnować - inaczej dziecko przestaje wierzyć, że są one wprowadzone naprawdę.</text:p>
        </text:list-item>
      </text:list>
      <text:p text:style-name="Text_20_body"/>
      <text:p text:style-name="P3">Pamiętaj!</text:p>
      <text:p text:style-name="P3">Na zbyt surowe zasady, ograniczenia i granice dziecko reaguje gniewem i buntem.</text:p>
      <text:p text:style-name="P3">Konsekwencje powinny być dostosowane do wieku dziecka i powiązane z przewinieniem.</text:p>
      <text:p text:style-name="P3">Zasady i granice powinny dać dziecku szansę na wyciągnięcie wniosków z popełnionego błędu.</text:p>
      <text:p text:style-name="P1"><text:line-break/><text:line-break/><text:line-break/></text:p>
      <text:p text:style-name="P3">Jak skutecznie wydawać polecenia?</text:p>
      <text:p text:style-name="Text_20_body"/>
      <text:list xml:id="list4793644576375588654" text:style-name="L2">
        <text:list-item>
          <text:p text:style-name="P7">Nie wypowiadajcie poleceń, kiedy nie jesteście gotowi do ich wyegzekwowania -</text:p>
        </text:list-item>
      </text:list>
      <text:p text:style-name="P3">konsekwencja rodzica/opiekuna.</text:p>
      <text:list xml:id="list5716460407326294092" text:style-name="L3">
        <text:list-item>
          <text:p text:style-name="P8">Postarajcie się zmniejszyć ilość czynników w jakikolwiek sposób odwracających</text:p>
        </text:list-item>
      </text:list>
      <text:p text:style-name="P3">uwagę dziecka zanim wydamy polecenie. Pozwólmy dokończyć dziecku czynność w</text:p>
      <text:p text:style-name="P3">trakcie ,której jest np. słuchanie muzyki.</text:p>
      <text:list xml:id="list1454507391110895446" text:style-name="L4">
        <text:list-item>
          <text:p text:style-name="P9">Zatroszczcie się o to, aby dziecko z uwagą wysłuchało waszego polecenia np. poprzez</text:p>
        </text:list-item>
      </text:list>
      <text:p text:style-name="P3">zniżenie się do poziomu dziecka, nawiązanie kontaktu wzrokowego ,położenie ręki na</text:p>
      <text:p text:style-name="P3">ramieniu.</text:p>
      <text:list xml:id="list9155682602599415688" text:style-name="L5">
        <text:list-item>
          <text:p text:style-name="P10">Wypowiadajcie swoje polecenia zdecydowanie a nie w formie prośby. Wymagania</text:p>
        </text:list-item>
      </text:list>
      <text:p text:style-name="P3">mają być jasne, wypowiedziane w prostym i neutralnym języku.</text:p>
      <text:list xml:id="list2230551702528943738" text:style-name="L6">
        <text:list-item>
          <text:p text:style-name="P11">W danej chwili możecie wydawać tylko jedno polecenie. Bardziej skomplikowane</text:p>
        </text:list-item>
      </text:list>
      <text:p text:style-name="P3">należy „rozbić” na mniejsze, cząstkowe.</text:p>
      <text:list xml:id="list3878424947914617750" text:style-name="L7">
        <text:list-item>
          <text:p text:style-name="P12">Poproście dziecko, aby powtórzyło usłyszane polecenie. Na początku warto tą regułę</text:p>
        </text:list-item>
      </text:list>
      <text:p text:style-name="P3">stosować potem można odejść od niej.</text:p>
      <text:list xml:id="list4931952487155586674" text:style-name="L8">
        <text:list-item>
          <text:p text:style-name="P13">Stójcie w bezpośrednim sąsiedztwie waszego dziecka, aby mieć pewność, że</text:p>
        </text:list-item>
      </text:list>
      <text:p text:style-name="P3">rzeczywiście stosuje się do waszych poleceń. Gdy dziecko nie wykonuje polecenia</text:p>
      <text:p text:style-name="P3">należy je powtórzyć, nawet kilkakrotnie.</text:p>
      <text:list xml:id="list4455539097049680092" text:style-name="L9">
        <text:list-item>
          <text:p text:style-name="P14">Skoncentrujcie się początkowo na niewielkiej ilości poleceń.</text:p>
        </text:list-item>
      </text:list>
      <text:p text:style-name="P1"><text:line-break/></text:p>
      <text:p text:style-name="P3">Co zrobić, gdy czujemy, że możemy wybuchnąć?</text:p>
      <text:p text:style-name="P3">Silne emocje nie pomagają nam w egzekwowaniu zasad. Dobrze jest ochłonąć i wtedy dopiero rozpocząć rozmowę.</text:p>
      <text:p text:style-name="Text_20_body"/>
      <text:p text:style-name="P3">To może pomóc:</text:p>
      <text:list xml:id="list3872298393735843743" text:style-name="L10">
        <text:list-item>
          <text:p text:style-name="P16">“<text:span text:style-name="T1">Krok w tył” - fizycznie bądź w wyobraźni.</text:span></text:p>
        </text:list-item>
        <text:list-item>
          <text:p text:style-name="P15">Nazwanie uczuć - choćby tylko w myślach (szczególnie jeśli przychodzą nam na myśl niecenzuralne słowa)</text:p>
        </text:list-item>
        <text:list-item>
          <text:p text:style-name="P15">Głęboki oddech</text:p>
        </text:list-item>
        <text:list-item>
          <text:p text:style-name="P15">Liczenie - np. do tyłu, co dwa: 100, 98, 96, 94…</text:p>
        </text:list-item>
        <text:list-item>
          <text:p text:style-name="P15">Mówienie do siebie - stosowanie myśli uspokajających, np:</text:p>
        </text:list-item>
      </text:list>
      <text:p text:style-name="P17">“<text:span text:style-name="T1">potrafię zachować spokój”, “nie muszę dać się ponieść emocjom, które czuję”, “spokojnie, on/a nie jest złośliwy/a, jest jeszcze mały/a i nie wie, jak poprosić o pomoc”, “moje dziecko jest dobre, być może nie umie sobie z czymś poradzić”, “niedługo przestanie płakac/krzyczeć i wtedy porozmawiamy”</text:span></text:p>
      <text:p text:style-name="Text_20_body"/>
      <text:p text:style-name="P5"><text:span text:style-name="T2">Powodzen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Patora-Szmigiel</meta:initial-creator>
    <meta:creation-date>2020-05-29T13:05:28.27</meta:creation-date>
    <meta:document-statistic meta:table-count="0" meta:image-count="0" meta:object-count="0" meta:page-count="3" meta:paragraph-count="68" meta:word-count="1456" meta:character-count="9430"/>
    <dc:date>2020-05-29T13:06:21.14</dc:date>
    <dc:creator>Marta Patora-Szmigiel</dc:creator>
    <meta:editing-duration>PT1M6S</meta:editing-duration>
    <meta:editing-cycles>1</meta:editing-cycles>
    <meta:generator>OpenOffice/4.1.5$Win32 OpenOffice.org_project/415m1$Build-9789</meta:generator>
  </office:meta>
</office:document-meta>
</file>