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6cm" style:rel-column-width="163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5c274" officeooo:paragraph-rsid="0005c274" style:font-weight-asian="bold" style:font-weight-complex="bold"/>
    </style:style>
    <style:style style:name="P3" style:family="paragraph" style:parent-style-name="Table_20_Contents">
      <style:text-properties fo:font-weight="bold" officeooo:rsid="0005c274" officeooo:paragraph-rsid="0005c27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normal" officeooo:rsid="0005c274" officeooo:paragraph-rsid="0005c274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normal" officeooo:rsid="0005c274" officeooo:paragraph-rsid="0006ece2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paragraph-rsid="00073f06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73f06" officeooo:paragraph-rsid="00073f06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6pt" officeooo:rsid="00073f06" officeooo:paragraph-rsid="00073f06" style:font-size-asian="16pt" style:font-size-complex="16pt"/>
    </style:style>
    <style:style style:name="T1" style:family="text">
      <style:text-properties officeooo:rsid="0006ece2"/>
    </style:style>
    <style:style style:name="T2" style:family="text">
      <style:text-properties officeooo:rsid="00073f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9">Wykaz podręczników dla klas 1-3 na rok szkolny 2020/2021</text:p>
      <text:p text:style-name="Text_20_body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KLASA 1</text:p>
          </table:table-cell>
          <table:table-cell table:style-name="Tabela1.A1" office:value-type="string">
            <text:p text:style-name="P2">KLASA 2</text:p>
          </table:table-cell>
          <table:table-cell table:style-name="Tabela1.D1" office:value-type="string">
            <text:p text:style-name="P2">KLASA 3</text:p>
          </table:table-cell>
        </table:table-row>
        <table:table-row>
          <table:table-cell table:style-name="Tabela1.A2" office:value-type="string">
            <text:p text:style-name="P3">Edukacja wczesnoszkolna</text:p>
          </table:table-cell>
          <table:table-cell table:style-name="Tabela1.A2" office:value-type="string">
            <text:p text:style-name="P4">„Oto Ja” klasa 1 </text:p>
            <text:p text:style-name="P4">Wydawnictwo MAC Edukacja</text:p>
          </table:table-cell>
          <table:table-cell table:style-name="Tabela1.A2" office:value-type="string">
            <text:p text:style-name="P4">„Oto Ja” klasa 2 </text:p>
            <text:p text:style-name="P4">Wydawnictwo MAC Edukacja</text:p>
          </table:table-cell>
          <table:table-cell table:style-name="Tabela1.D2" office:value-type="string">
            <text:p text:style-name="P4">„Oto Ja” klasa 3 </text:p>
            <text:p text:style-name="P4">Wydawnictwo MAC Edukacja</text:p>
          </table:table-cell>
        </table:table-row>
        <table:table-row>
          <table:table-cell table:style-name="Tabela1.A2" office:value-type="string">
            <text:p text:style-name="P3">Język angielski</text:p>
          </table:table-cell>
          <table:table-cell table:style-name="Tabela1.A2" office:value-type="string">
            <text:p text:style-name="P5">„Ha<text:span text:style-name="T1">l</text:span>lo explorer <text:span text:style-name="T1">1</text:span>” </text:p>
            <text:p text:style-name="P5"><text:span text:style-name="T1">Wydawnictwo Nowa Era</text:span></text:p>
          </table:table-cell>
          <table:table-cell table:style-name="Tabela1.A2" office:value-type="string">
            <text:p text:style-name="P5">„Ha<text:span text:style-name="T1">l</text:span>lo explorer <text:span text:style-name="T1">2</text:span>” </text:p>
            <text:p text:style-name="P5"><text:span text:style-name="T1">Wydawnictwo Nowa Era</text:span></text:p>
          </table:table-cell>
          <table:table-cell table:style-name="Tabela1.D2" office:value-type="string">
            <text:p text:style-name="P5">„Ha<text:span text:style-name="T1">l</text:span>lo explorer <text:span text:style-name="T1">3</text:span>” </text:p>
            <text:p text:style-name="P5"><text:span text:style-name="T1">Wydawnictwo Nowa Era</text:span></text:p>
          </table:table-cell>
        </table:table-row>
        <table:table-row>
          <table:table-cell table:style-name="Tabela1.A2" office:value-type="string">
            <text:p text:style-name="P3">Język niemiecki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„<text:span text:style-name="T2">Hallo Anna 1”</text:span></text:p>
            <text:p text:style-name="P8">Wydawnictwo Klett</text:p>
          </table:table-cell>
          <table:table-cell table:style-name="Tabela1.D2" office:value-type="string">
            <text:p text:style-name="P7">„<text:span text:style-name="T2">Hallo Anna 1”</text:span></text:p>
            <text:p text:style-name="P8">Wydawnictwo Klett</text:p>
          </table:table-cell>
        </table:table-row>
        <table:table-row>
          <table:table-cell table:style-name="Tabela1.A2" office:value-type="string">
            <text:p text:style-name="P3">Religia</text:p>
          </table:table-cell>
          <table:table-cell table:style-name="Tabela1.A2" office:value-type="string">
            <text:p text:style-name="P6">„<text:span text:style-name="T2">Jesteśmy w rodzinie Pana Jezusa” Wydawnictwo WAM</text:span></text:p>
          </table:table-cell>
          <table:table-cell table:style-name="Tabela1.A2" office:value-type="string">
            <text:p text:style-name="P6">„<text:span text:style-name="T2">Kochamy Pana Jezusa”</text:span></text:p>
            <text:p text:style-name="P8">Wydawnictwo WAM</text:p>
          </table:table-cell>
          <table:table-cell table:style-name="Tabela1.D2" office:value-type="string">
            <text:p text:style-name="P6">„<text:span text:style-name="T2">Przyjmujemy Pana Jezusa”</text:span></text:p>
            <text:p text:style-name="P8">Wydawnictwo WA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9:23:21.800000000</meta:creation-date>
    <dc:date>2020-04-27T09:33:19.877000000</dc:date>
    <meta:editing-duration>P0D</meta:editing-duration>
    <meta:editing-cycles>1</meta:editing-cycles>
    <meta:document-statistic meta:table-count="1" meta:image-count="0" meta:object-count="0" meta:page-count="1" meta:paragraph-count="30" meta:word-count="89" meta:character-count="565" meta:non-whitespace-character-count="500"/>
    <meta:generator>LibreOffice/6.3.2.2$Windows_x86 LibreOffice_project/98b30e735bda24bc04ab42594c85f7fd8be07b9c</meta:generator>
  </office:meta>
</office:document-meta>
</file>