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list-style-name="LFO1" style:family="paragraph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color="#FF3333" fo:font-size="18pt" style:font-size-asian="18pt" style:font-size-complex="18pt"/>
    </style:style>
    <style:style style:name="P9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0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1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2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3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4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6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7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9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20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21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22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23" style:parent-style-name="Standard" style:list-style-name="LFO5" style:family="paragraph">
      <style:text-properties fo:font-size="18pt" style:font-size-asian="18pt" style:font-size-complex="18pt"/>
    </style:style>
    <style:style style:name="P24" style:parent-style-name="Standard" style:list-style-name="LFO5" style:family="paragraph">
      <style:text-properties fo:font-size="18pt" style:font-size-asian="18pt" style:font-size-complex="18pt"/>
    </style:style>
    <style:style style:name="P25" style:parent-style-name="Standard" style:list-style-name="LFO5" style:family="paragraph">
      <style:text-properties fo:font-size="18pt" style:font-size-asian="18pt" style:font-size-complex="18pt"/>
    </style:style>
    <style:style style:name="P26" style:parent-style-name="Standard" style:list-style-name="LFO5" style:family="paragraph">
      <style:text-properties fo:font-size="18pt" style:font-size-asian="18pt" style:font-size-complex="18pt"/>
    </style:style>
    <style:style style:name="P27" style:parent-style-name="Standard" style:list-style-name="LFO6" style:family="paragraph">
      <style:text-properties fo:font-size="18pt" style:font-size-asian="18pt" style:font-size-complex="18pt"/>
    </style:style>
    <style:style style:name="P28" style:parent-style-name="Standard" style:list-style-name="LFO6" style:family="paragraph">
      <style:text-properties fo:font-size="18pt" style:font-size-asian="18pt" style:font-size-complex="18pt"/>
    </style:style>
    <style:style style:name="P29" style:parent-style-name="Standard" style:list-style-name="LFO6" style:family="paragraph">
      <style:text-properties fo:font-size="18pt" style:font-size-asian="18pt" style:font-size-complex="18pt"/>
    </style:style>
    <style:style style:name="P30" style:parent-style-name="Standard" style:list-style-name="LFO6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Zaktualizowane zasady prowadzenia zajęć on-line</text:p>
      <text:p text:style-name="P2">(kształcenie na odległość)</text:p>
      <text:p text:style-name="P3">w Szkole Podstawowej nr 80 im. Tysiąclecia Wrocławia we Wrocławiu</text:p>
      <text:p text:style-name="P4">dla klas 1-8</text:p>
      <text:p text:style-name="P5"/>
      <text:p text:style-name="P6"/>
      <text:list text:style-name="LFO1" text:continue-numbering="true">
        <text:list-item>
          <text:p text:style-name="P7">Prowadzenie zajęć on-line w<text:s/>klasach 1-8</text:p>
        </text:list-item>
      </text:list>
      <text:p text:style-name="P8"/>
      <text:list text:style-name="LFO2" text:continue-numbering="true">
        <text:list-item>
          <text:p text:style-name="P9">Zajęcia dydaktyczne w formie zdalnej odbywają się poprzez aplikację Microsoft Teams oraz edziennik VULCAN.</text:p>
        </text:list-item>
        <text:list-item>
          <text:p text:style-name="P10">Rodzice/opiekunowie prawni i uczniowie zobowiązani są do regularnego odczytywania wiadomości na platformie Microsoft Teams i edzienniku<text:s/>VULCAN.</text:p>
        </text:list-item>
        <text:list-item>
          <text:p text:style-name="P11">Na zajęciach online obowiązują zasady zachowania i kultury osobistej ustalone w kontraktach klasowych na początku roku szkolnego.</text:p>
        </text:list-item>
        <text:list-item>
          <text:p text:style-name="P12">Rodzic/opiekun prawny powinien zapewnić właściwe warunki umożliwiające skuteczną naukę zdalną z zachowaniem właściwego<text:s/>poziomu bezpieczeństwa informacji oraz zasad higieny pracy.</text:p>
        </text:list-item>
        <text:list-item>
          <text:p text:style-name="P13">Przed rozpoczęciem lekcji zajęć lekcyjnych online każdy uczeń jest zobowiązany do wyłączenia wszystkich programów niezwiązanych z tematem lekcji oraz wszystkich urządzeń mogących zakłócić prowadzenie zajęć online.</text:p>
        </text:list-item>
        <text:list-item>
          <text:p text:style-name="P14">Zajęcia z edukacji wczesnoszkolenej prowadzone są zgodnie z planem lekcji <text:s/>po 30 min z uwzględnieniem przerw między <text:s/></text:p>
        </text:list-item>
      </text:list>
      <text:p text:style-name="P15">spotkaniami.</text:p>
      <text:list text:style-name="LFO2" text:continue-numbering="true">
        <text:list-item>
          <text:p text:style-name="P16">Zajęcia z języków obcych i religii prowadzone są zgodnie z planem i trwają 30 min. Dopuszcza się prowadzenie jednej godziny lekcyjnej w tygodniu z wykorzystaniem innych form pracy.</text:p>
        </text:list-item>
        <text:list-item>
          <text:p text:style-name="P17">Uczniowie uczestniczą w zajęciach punktualnie; są do nich przygotowani – posiadają przy sobie zeszyty i pomoce dydaktyczne oraz włączone głośniki, mikrofony – chyba, że<text:s/><text:soft-page-break/>nauczyciel poprosi o ich wyłączenie.</text:p>
        </text:list-item>
      </text:list>
      <text:list text:style-name="LFO3" text:continue-numbering="true">
        <text:list-item>
          <text:p text:style-name="P18">Uczniowie oceniani są zgodnie z ocenianiem wewnątrzszkolnym przedstawionym w regulaminie SZO</text:p>
        </text:list-item>
        <text:list-item>
          <text:p text:style-name="P19">Zasady zabierania głosu na zajęciach online ustala nauczyciel prowadzący.</text:p>
        </text:list-item>
        <text:list-item>
          <text:p text:style-name="P20">Uczeń ma prawo informowania nauczyciela prowadzącego zajęcia<text:s/>online o sytuacji, która go niepokoi.</text:p>
        </text:list-item>
        <text:list-item>
          <text:p text:style-name="P21">Rewalidacja, zajęcia dydaktyczno-wyrównawcze, zajęcia z zakresu udzielanej pomocy psychologiczno-pedagogicznej oraz zajęcia dla obcokrajowców odbywają się poprzez aplikację Microsoft Teams, e-dziennik VULCAN lub stacjonarnie.</text:p>
        </text:list-item>
      </text:list>
      <text:list text:style-name="LFO4" text:continue-numbering="true">
        <text:list-item>
          <text:p text:style-name="P22">W czasie zajęć online generowana jest lista uczestników spotkania. Na jej podstawie wpisywana jest frekwencja w dzienniku VULCAN.</text:p>
        </text:list-item>
      </text:list>
      <text:list text:style-name="LFO5" text:continue-numbering="true">
        <text:list-item>
          <text:p text:style-name="P23">Uczniowie dołączają do zaplanowanych przez nauczyciela zajęć widocznych w kalendarzu Teams.</text:p>
        </text:list-item>
        <text:list-item>
          <text:p text:style-name="P24">Uczeń odsyła nauczycielowi<text:s/>zadania, sprawdziany w sposób i w czasie określonym przez nauczyciela.</text:p>
        </text:list-item>
        <text:list-item>
          <text:p text:style-name="P25">Nauczyciel może zamieszczać i wykorzystywać linki do innych stron internetowych z materiałami edukacyjnymi, zadaniami, ćwiczeniami i kartami pracy do wykonania dla uczniów.</text:p>
        </text:list-item>
        <text:list-item>
          <text:p text:style-name="P26">O nieobecności ucznia na lekcji zdalnej informuje rodzic/prawny opiekun poprzez e-dziennik VULCAN, podając przyczynę nieobecności.</text:p>
        </text:list-item>
      </text:list>
      <text:list text:style-name="LFO6" text:continue-numbering="true">
        <text:list-item>
          <text:p text:style-name="P27">Prowadzonych zajęć nie wolno nagrywać, utrwalać w formie print screenów oraz rozpowszechniać pod groźbą odpowiedzialności prawnej.</text:p>
        </text:list-item>
        <text:list-item>
          <text:p text:style-name="P28">Przygotowane i prezentowane przez nauczyciela materiały dydaktyczne jego autorstwa, a także same zajęcia są własnością intelektualną tego nauczyciela i bez jego zgody niedopuszczalne jest ich udostępnianie osobom trzecim.</text:p>
        </text:list-item>
        <text:list-item>
          <text:p text:style-name="P29">Czat podczas zajęć lekcyjnych służy tylko do komunikacji z nauczycielem (np. zgłaszanie problemów technicznych,<text:s/><text:soft-page-break/>problemów z wykonaniem zadania).</text:p>
        </text:list-item>
        <text:list-item>
          <text:p text:style-name="P30">Niestosowanie się do zapisów regulaminu skutkuje wpisaniem uwagi do edziennika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><text:s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karpinski</meta:initial-creator>
    <dc:creator>Skubińska Barbara</dc:creator>
    <meta:creation-date>2020-11-17T10:42:00Z</meta:creation-date>
    <dc:date>2020-11-17T10:42:00Z</dc:date>
    <meta:print-date>2020-11-13T09:1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6" meta:character-count="3186" meta:row-count="22" meta:non-whitespace-character-count="2736"/>
  </office:meta>
</office:document-meta>
</file>