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5.7cm" fo:margin-left="0.097cm" table:align="left"/>
    </style:style>
    <style:style style:name="Tabela1.A" style:family="table-column">
      <style:table-column-properties style:column-width="6.426cm"/>
    </style:style>
    <style:style style:name="Tabela1.B" style:family="table-column">
      <style:table-column-properties style:column-width="6.42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Normalny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09d8f" officeooo:paragraph-rsid="00009d8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0"/>
    </style:style>
    <style:style style:name="T3" style:family="text">
      <style:text-properties fo:color="#000000" officeooo:rsid="00009d8f"/>
    </style:style>
    <style:style style:name="T4" style:family="text">
      <style:text-properties officeooo:rsid="00009d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Wykaz podręczników dla klas 1-3 na rok szkolny 202<text:span text:style-name="T4">3</text:span>/202<text:span text:style-name="T4">4</text:span></text:p>
      <text:p text:style-name="Text_20_body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KLASA 1</text:p>
          </table:table-cell>
          <table:table-cell table:style-name="Tabela1.A1" office:value-type="string">
            <text:p text:style-name="P3">KLASA 2</text:p>
          </table:table-cell>
          <table:table-cell table:style-name="Tabela1.D1" office:value-type="string">
            <text:p text:style-name="P3">KLASA 3</text:p>
          </table:table-cell>
        </table:table-row>
        <table:table-row>
          <table:table-cell table:style-name="Tabela1.A2" office:value-type="string">
            <text:p text:style-name="P2">Edukacja wczesnoszkolna</text:p>
          </table:table-cell>
          <table:table-cell table:style-name="Tabela1.A2" office:value-type="string">
            <text:p text:style-name="P4">„<text:span text:style-name="T4">Szkoła na tak” klasa 1</text:span></text:p>
            <text:p text:style-name="P10">Wydawnictwo WSiP</text:p>
            <text:p text:style-name="P10">dotacja</text:p>
          </table:table-cell>
          <table:table-cell table:style-name="Tabela1.A2" office:value-type="string">
            <text:p text:style-name="P4">„Oto Ja” klasa 2</text:p>
            <text:p text:style-name="P4">Wydawnictwo MAC Edukacja</text:p>
            <text:p text:style-name="P6">dotacja</text:p>
          </table:table-cell>
          <table:table-cell table:style-name="Tabela1.D2" office:value-type="string">
            <text:p text:style-name="P4">„Oto Ja” klasa 3</text:p>
            <text:p text:style-name="P4">Wydawnictwo MAC Edukacja</text:p>
            <text:p text:style-name="P7">dotacja</text:p>
          </table:table-cell>
        </table:table-row>
        <table:table-row>
          <table:table-cell table:style-name="Tabela1.A2" office:value-type="string">
            <text:p text:style-name="P2">Język angielski</text:p>
          </table:table-cell>
          <table:table-cell table:style-name="Tabela1.A2" office:value-type="string">
            <text:p text:style-name="P4">„<text:span text:style-name="T4">Super Heroes 1”</text:span></text:p>
            <text:p text:style-name="P10">Nowa Era</text:p>
            <text:p text:style-name="P10">dotacja</text:p>
          </table:table-cell>
          <table:table-cell table:style-name="Tabela1.A2" office:value-type="string">
            <text:p text:style-name="P4">„Hallo explorer 2”</text:p>
            <text:p text:style-name="P4">Wydawnictwo Nowa Era</text:p>
            <text:p text:style-name="P4">dotacja</text:p>
          </table:table-cell>
          <table:table-cell table:style-name="Tabela1.D2" office:value-type="string">
            <text:p text:style-name="P4">„Hallo explorer 3”</text:p>
            <text:p text:style-name="P4">Wydawnictwo Nowa Era</text:p>
            <text:p text:style-name="P4">dotacja</text:p>
          </table:table-cell>
        </table:table-row>
        <table:table-row>
          <table:table-cell table:style-name="Tabela1.A2" office:value-type="string">
            <text:p text:style-name="P2">Język niemiecki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„Hallo Anna 1”</text:p>
            <text:p text:style-name="P4">Wydawnictwo Klett</text:p>
            <text:p text:style-name="P4"><text:span text:style-name="Domyślna_20_czcionka_20_akapitu"><text:span text:style-name="T1">Nie ma dotacji</text:span></text:span></text:p>
          </table:table-cell>
          <table:table-cell table:style-name="Tabela1.D2" office:value-type="string">
            <text:p text:style-name="P4">„Hallo Anna 1”</text:p>
            <text:p text:style-name="P4">Wydawnictwo Klett</text:p>
            <text:p text:style-name="P4"><text:span text:style-name="Domyślna_20_czcionka_20_akapitu"><text:span text:style-name="T1">Nie ma dotacji</text:span></text:span></text:p>
          </table:table-cell>
        </table:table-row>
        <table:table-row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4"><text:span text:style-name="Domyślna_20_czcionka_20_akapitu"><text:span text:style-name="T2">"Poznaję Boży świat"</text:span></text:span> <text:s/></text:p>
            <text:p text:style-name="P5">Wydawnictwo JEDNOść</text:p>
            <text:p text:style-name="P4"><text:span text:style-name="Domyślna_20_czcionka_20_akapitu"><text:span text:style-name="T1">Nie ma dotacji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">"Odkrywam królestwo Boże"</text:span></text:span></text:p>
            <text:p text:style-name="P5">Wydawnictwo JEDNOść</text:p>
            <text:p text:style-name="P4"><text:span text:style-name="Domyślna_20_czcionka_20_akapitu"><text:span text:style-name="T1">Nie ma dotacji</text:span></text:span></text:p>
          </table:table-cell>
          <table:table-cell table:style-name="Tabela1.D2" office:value-type="string">
            <text:p text:style-name="P4"><text:span text:style-name="Domyślna_20_czcionka_20_akapitu"><text:span text:style-name="T2">„</text:span></text:span><text:span text:style-name="Domyślna_20_czcionka_20_akapitu"><text:span text:style-name="T3">Poznaję Jezusa”</text:span></text:span><text:span text:style-name="Domyślna_20_czcionka_20_akapitu"><text:span text:style-name="T2"> - ZESZYT ĆWICZEŃ! (bez książki)</text:span></text:span></text:p>
            <text:p text:style-name="P4"><text:span text:style-name="Domyślna_20_czcionka_20_akapitu"><text:span text:style-name="T2">Wydawnictwo JEDNOść </text:span></text:span><text:s/></text:p>
            <text:p text:style-name="P4"><text:span text:style-name="Domyślna_20_czcionka_20_akapitu"><text:span text:style-name="T1">Nie ma dotacji</text:span>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Skubińska Barbara</meta:initial-creator>
    <meta:creation-date>2022-06-19T09:35:00Z</meta:creation-date>
    <dc:date>2023-07-24T14:34:35.621000000</dc:date>
    <meta:editing-cycles>2</meta:editing-cycles>
    <meta:editing-duration>PT9M46S</meta:editing-duration>
    <meta:document-statistic meta:table-count="1" meta:image-count="0" meta:object-count="0" meta:page-count="1" meta:paragraph-count="42" meta:word-count="111" meta:character-count="685" meta:non-whitespace-character-count="612"/>
    <meta:template xlink:type="simple" xlink:actuate="onRequest" xlink:title="" xlink:href="../Wykaz-podrecznikow-dla-klas-1.odt/Normal"/>
  </office:meta>
</office:document-meta>
</file>